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azalt Wonen, Eendepad e.o. Werkendam - Z/242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Eendepad e.o. te Werkendam </text:p>
            <text:p text:style-name="common-al">Zaaknummer:  Z/242133</text:p>
            <text:p text:style-name="common-al">Activiteit: Flora- en fauna-activiteit</text:p>
            <text:p text:style-name="common-al">Datum ontvangen:  28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1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Bazalt Wonen, Eendepad e.o. Werkendam - Z/242133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58</meta:user-defined>
    <meta:user-defined meta:name="OVERHEIDop.PrbID/DC.identifier">prb-2025-1558</meta:user-defined>
    <meta:user-defined meta:name="OVERHEIDop.versieInformatie"/>
  </office:meta>
</office:document-meta>
</file>