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gasleiding langs de provinciale weg N220 te ’s-Gravenzande (1962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asleiding en het maken van een boogzinker langs de provinciale weg N220, plaatselijk bekend als Maasdijk, ter hoogte van km 0.75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727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gasleiding langs de provinciale weg N220 te ’s-Gravenzande (196288)</meta:user-defined>
    <meta:user-defined meta:name="DCTERMS.W3CDTF/DCTERMS.available">2025-09-24</meta:user-defined>
    <meta:user-defined meta:name="DCTERMS.W3CDTF/OVERHEIDop.jaargang">2025</meta:user-defined>
    <meta:user-defined meta:name="OVERHEIDop.publicationIssue">15579</meta:user-defined>
    <meta:user-defined meta:name="OVERHEIDop.PrbID/DC.identifier">prb-2025-15579</meta:user-defined>
    <meta:user-defined meta:name="OVERHEIDop.versieInformatie"/>
  </office:meta>
</office:document-meta>
</file>