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Roosendaal, Kloosterstraat 13 - 15 Roosendaal - Z/26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 aan de basis- en buitenschoolse opvang</text:p>
            <text:p text:style-name="common-al">Locatie:  Kloosterstraat 13 - 15, 4701 KH te Roosendaal</text:p>
            <text:p text:style-name="common-al">Zaaknummer:  Z/261731</text:p>
            <text:p text:style-name="common-al">Activiteit: Flora- en fauna-activiteit</text:p>
            <text:p text:style-name="common-al">Datum ontvangen:  17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7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Gemeente Roosendaal, Kloosterstraat 13 - 15 Roosendaal - Z/261731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78</meta:user-defined>
    <meta:user-defined meta:name="OVERHEIDop.PrbID/DC.identifier">prb-2025-15578</meta:user-defined>
    <meta:user-defined meta:name="OVERHEIDop.versieInformatie"/>
  </office:meta>
</office:document-meta>
</file>