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bruiken van een tijdelijke dampverwerkingsinstallatie op de locatie Driepoortenweg 50 te Arnhem zaaknummer AB25.0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DSO-kenmerk:</text:span> 2025091901099</text:p>
            <text:p text:style-name="common-al">
            <text:span text:style-name="nadrukvet">Voor:</text:span> het gebruiken van een tijdelijke dampverwerkingsinstallatie </text:p>
            <text:p text:style-name="common-al">
            <text:span text:style-name="nadrukvet">Locatie:</text:span> Driepoortenweg 50 te Arnhem </text:p>
            <text:p text:style-name="common-al">
            <text:span text:style-name="nadrukvet">Ons zaaknummer:</text:span> AB25.0072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bruiken van een tijdelijke dampverwerkingsinstallatie op de locatie Driepoortenweg 50 te Arnhem zaaknummer AB25.0072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77</meta:user-defined>
    <meta:user-defined meta:name="OVERHEIDop.PrbID/DC.identifier">prb-2025-15577</meta:user-defined>
    <meta:user-defined meta:name="OVERHEIDop.versieInformatie"/>
  </office:meta>
</office:document-meta>
</file>