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Stichting Bravis ziekenhuis - Bulkenaarsestraat ​​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Stichting Bravis ziekenhuis</text:p>
            <text:p text:style-name="common-al">Locatie : Bulkenaarsestraat ​​ te Roosendaal</text:p>
            <text:p text:style-name="common-al">Activiteit : Het aanleggen en gebruiken van een Open Bodemenergiesysteem</text:p>
            <text:p text:style-name="common-al">Voor : de verwarming en koeling van een ziekenhuis</text:p>
            <text:p text:style-name="common-al">Aanvraagdatum : 17 september 2025</text:p>
            <text:p text:style-name="common-al">DSO verzoeknummer : 2025091700115</text:p>
            <text:p text:style-name="common-al">Nadat wij een besluit hebben genomen wordt u in de gelegenheid gesteld om uw bezwaren kenbaar te maken. </text:p>
            <text:p text:style-name="common-al">Aan deze procedure is het zaaknummer Z-2025-013693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7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693</meta:user-defined>
    <dc:language>nl</dc:language>
    <meta:user-defined meta:name="OVERHEIDop.locatietype/OVERHEIDop.gebiedsmarkering">Weg</meta:user-defined>
    <meta:user-defined meta:name="DC.title">Provincie Noord-Brabant – aanvraag omgevingsvergunning - Stichting Bravis ziekenhuis - Bulkenaarsestraat ​​ te Roosendaal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575</meta:user-defined>
    <meta:user-defined meta:name="OVERHEIDop.PrbID/DC.identifier">prb-2025-15575</meta:user-defined>
    <meta:user-defined meta:name="OVERHEIDop.versieInformatie"/>
  </office:meta>
</office:document-meta>
</file>