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Cauberg 4, 6301 BT Valkenburg, Z2025-000007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ontheffing soorten en Natura 2000-vergunning Gemeentegrot.</text:p>
            <text:p text:style-name="common-al">Locatie: Cauberg 4, 6301 BT Valkenburg</text:p>
            <text:p text:style-name="common-al">Zaaknummer: Z2025-00000784</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 en het gemeentehuis van Valkenburg aan de Geul, op de gebruikelijke locatie. Op verzoek sturen wij u kopieën van de stukken toe of kunt u een afspraak maken voor het inzien van de stukken, tel. +31 (0)43 389 99 99.</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p text:style-name="common-al">
            <text:span text:style-name="nadrukvet">
              <text:span text:style-name="nadrukvet">Informatie</text:span>
            </text:span>
          </text:p>
            <text:p text:style-name="last-al">
            <text:span text:style-name="nadrukvet">Heeft u een vraag naar aanleiding van deze kennisgeving neem dan contact op met het team Vergunningen van het cluster Vergunningen, Toezicht en Handhaving via telefoonnummer +31 43 389 99 9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5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4</meta:user-defined>
    <dc:language>nl</dc:language>
    <meta:user-defined meta:name="OVERHEIDop.locatietype/OVERHEIDop.gebiedsmarkering">Punt</meta:user-defined>
    <meta:user-defined meta:name="DC.title">Kennisgeving omgevingsvergunning flora- en fauna-activiteit, Cauberg 4, 6301 BT Valkenburg, Z2025-00000784</meta:user-defined>
    <meta:user-defined meta:name="OVERHEIDop.datumEindeReactietermijn">2025-11-04</meta:user-defined>
    <meta:user-defined meta:name="OVERHEIDop.terinzageleggingBG">https://jeleefomgeving.nl/inzien/001737430/99bb5925-a171-41c6-8ae6-66e5e007c1b1</meta:user-defined>
    <meta:user-defined meta:name="DCTERMS.W3CDTF/DCTERMS.available">2025-09-23</meta:user-defined>
    <meta:user-defined meta:name="DCTERMS.W3CDTF/OVERHEIDop.jaargang">2025</meta:user-defined>
    <meta:user-defined meta:name="OVERHEIDop.publicationIssue">15573</meta:user-defined>
    <meta:user-defined meta:name="OVERHEIDop.PrbID/DC.identifier">prb-2025-15573</meta:user-defined>
    <meta:user-defined meta:name="OVERHEIDop.versieInformatie"/>
  </office:meta>
</office:document-meta>
</file>