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elektriciteitskabel langs de provinciale weg N598, De Hut - De Planck, ter hoogte van kilometrering 2.6, aan de rechterzijde van de weg. Omgeving Provincialeweg 20, 6274ND Reijmerst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598, De Hut - De Planck, ter hoogte van kilometrering 2.6, aan de rechterzijde van de weg. Omgeving Provincialeweg 20, 6274ND Reijmerstok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elektriciteitskabel N598 2.6 Enexis</text:p>
            <text:p text:style-name="common-al">Aanvraagdatum: 17 september 2025</text:p>
            <text:p text:style-name="common-al">Zaaknummer: Z2025-00002199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570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57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57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19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elektriciteitskabel langs de provinciale weg N598, De Hut - De Planck, ter hoogte van kilometrering 2.6, aan de rechterzijde van de weg. Omgeving Provincialeweg 20, 6274ND Reijmerstok</meta:user-defined>
    <meta:user-defined meta:name="DCTERMS.W3CDTF/DCTERMS.available">2025-09-23</meta:user-defined>
    <meta:user-defined meta:name="DCTERMS.W3CDTF/OVERHEIDop.jaargang">2025</meta:user-defined>
    <meta:user-defined meta:name="OVERHEIDop.publicationIssue">15570</meta:user-defined>
    <meta:user-defined meta:name="OVERHEIDop.PrbID/DC.identifier">prb-2025-15570</meta:user-defined>
    <meta:user-defined meta:name="OVERHEIDop.versieInformatie"/>
  </office:meta>
</office:document-meta>
</file>