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eren waterleiding langs de provinciale weg N595, Valkenburg – Wittem, kilometrering 4.0 tot kilometrering 5.2, aan beide zijden van de weg. Omgeving Valkenburgerweg 123, 6321GC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– Wittem, kilometrering 4.0 tot kilometrering 5.2, aan beide zijden van de weg. Omgeving Valkenburgerweg 123, 6321GC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saneren waterleiding </text:p>
            <text:p text:style-name="common-al">Aanvraagdatum: 16 september 2025</text:p>
            <text:p text:style-name="common-al">Zaaknummer: Z2025-0000219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en waterleiding langs de provinciale weg N595, Valkenburg – Wittem, kilometrering 4.0 tot kilometrering 5.2, aan beide zijden van de weg. Omgeving Valkenburgerweg 123, 6321GC Wijlre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67</meta:user-defined>
    <meta:user-defined meta:name="OVERHEIDop.PrbID/DC.identifier">prb-2025-15567</meta:user-defined>
    <meta:user-defined meta:name="OVERHEIDop.versieInformatie"/>
  </office:meta>
</office:document-meta>
</file>