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Cluster 368’ - Albert Meijnstraat 181 t/m 341 te Wormerveer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Stichting Parteon. Het gaat over het wijzigen van de omgevingsvergunning flora- en fauna-activiteit van 28 oktober 2024 (OMG-001576) en voor cluster 368 gewijzigd op 4 juni 2025 met kenmerk OMG-054175/DMS503329 en is gelegen aan ‘Cluster 368’ - Albert Meijnstraat 181 t/m 341 te Wormerveer (gemeente Zaanstad). De wijziging ziet toe op een aangepaste fasering. Het besluit heeft het kenmerk OMG-064962/DMS514492.</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 </text:span>
          </text:p>
            <text:p text:style-name="last-al">Voor meer informatie kunt u contact opnemen met de Omgevingsdienst Noord-Holland Noord via postbus@odnhn.nl of het telefoonnummer 088-102 13 00. Wij verzoeken u hierbij het zaaknummer (OMG-064962/DMS5144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962/DMS514492 Albert Meijnsstraat 181 t/m 341 Wormerveer	</meta:user-defined>
    <dc:language>nl</dc:language>
    <meta:user-defined meta:name="OVERHEIDop.locatietype/OVERHEIDop.gebiedsmarkering">Vlak</meta:user-defined>
    <meta:user-defined meta:name="DC.title">Omgevingsvergunning gewijzigd voor ‘Cluster 368’ - Albert Meijnstraat 181 t/m 341 te Wormerveer (gemeente Zaanstad)  (Flora- en fauna-activiteit)</meta:user-defined>
    <meta:user-defined meta:name="OVERHEIDop.datumEindeReactietermijn">2025-11-03</meta:user-defined>
    <meta:user-defined meta:name="OVERHEIDop.TilID/OVERHEIDop.terinzageleggingOP">til-2025-32484</meta:user-defined>
    <meta:user-defined meta:name="DCTERMS.W3CDTF/DCTERMS.available">2025-09-23</meta:user-defined>
    <meta:user-defined meta:name="DCTERMS.W3CDTF/OVERHEIDop.jaargang">2025</meta:user-defined>
    <meta:user-defined meta:name="OVERHEIDop.publicationIssue">15565</meta:user-defined>
    <meta:user-defined meta:name="OVERHEIDop.PrbID/DC.identifier">prb-2025-15565</meta:user-defined>
    <meta:user-defined meta:name="OVERHEIDop.versieInformatie"/>
  </office:meta>
</office:document-meta>
</file>