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D. Doniastraat 18 te Zaandam (Flora- en fauna-activitei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op 19 september 2025 een aanvraag voor een omgevingsvergunning ontvangen. Het gaat over gedeeltelijk slopen en opvolgend nieuwbouw realiseren van het schoolpand gelegen aan D. Doniastraat 18 te Zaandam. De aanvraag is geregistreerd onder het kenmerk OMG-065229/DMS514769. </text:p>
            <text:p text:style-name="common-al">De aanvraag gaat over een ‘Flora- en fauna-activiteit’.</text:p>
            <text:p text:style-name="common-al">
            <text:span text:style-name="nadrukvet">Procedure</text:span>
          </text:p>
            <text:p text:style-name="common-al">De aanvraag zal worden behandeld volgens de reguliere procedure. Nadat de aanvraag is beoordeeld neemt de OD NHN namens provincie Noord-Holland een besluit. De termijn voor het behandelen van de aanvraag is acht weken. Er is besloten om de beslistermijn te verlengen met een termijn van zes weken. De termijn kan nog worden opgeschort als er aanvullende gegevens nodig blijken te zijn. </text:p>
            <text:p text:style-name="common-al">U kunt nu geen bezwaar maken. Als de omgevingsvergunning wordt verleend of geweigerd, publiceren wij een nieuw bericht. Vanaf dat moment kunt u het besluit bekijken en bezwaar maken. </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65229/DMS514769)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5560</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560</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560</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65229 publicatie procedurebrief D. Doniastraat 18 te Zaandam</meta:user-defined>
    <dc:language>nl</dc:language>
    <meta:user-defined meta:name="OVERHEIDop.locatietype/OVERHEIDop.gebiedsmarkering">Adres</meta:user-defined>
    <meta:user-defined meta:name="DC.title">Ontvangst aanvraag omgevingsvergunning D. Doniastraat 18 te Zaandam (Flora- en fauna-activiteit)</meta:user-defined>
    <meta:user-defined meta:name="DCTERMS.W3CDTF/DCTERMS.available">2025-09-26</meta:user-defined>
    <meta:user-defined meta:name="DCTERMS.W3CDTF/OVERHEIDop.jaargang">2025</meta:user-defined>
    <meta:user-defined meta:name="OVERHEIDop.publicationIssue">15560</meta:user-defined>
    <meta:user-defined meta:name="OVERHEIDop.PrbID/DC.identifier">prb-2025-15560</meta:user-defined>
    <meta:user-defined meta:name="OVERHEIDop.versieInformatie"/>
  </office:meta>
</office:document-meta>
</file>