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DPE-buis met telecommunicatiekabel langs de provinciale weg N556, Venlo - Horst, kilometrering 11.2 tot kilometrering 11.3, aan de rechterzijde van de weg. Omgeving Stationsstraat 125, 5963AA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56, Venlo - Horst, kilometrering 11.2 tot kilometrering 11.3, aan de rechterzijde van de weg. Omgeving Stationsstraat 125, 5963AA Hegelso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HDPE-buis en telecommunicatiekabel N556 11.2 - 11.3 Circet io Ziggo</text:p>
            <text:p text:style-name="common-al">Aanvraagdatum: 15 september 2025</text:p>
            <text:p text:style-name="common-al">Zaaknummer: Z2025-0000217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5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HDPE-buis met telecommunicatiekabel langs de provinciale weg N556, Venlo - Horst, kilometrering 11.2 tot kilometrering 11.3, aan de rechterzijde van de weg. Omgeving Stationsstraat 125, 5963AA Hegelsom</meta:user-defined>
    <meta:user-defined meta:name="DCTERMS.W3CDTF/DCTERMS.available">2025-09-23</meta:user-defined>
    <meta:user-defined meta:name="DCTERMS.W3CDTF/OVERHEIDop.jaargang">2025</meta:user-defined>
    <meta:user-defined meta:name="OVERHEIDop.publicationIssue">15554</meta:user-defined>
    <meta:user-defined meta:name="OVERHEIDop.PrbID/DC.identifier">prb-2025-15554</meta:user-defined>
    <meta:user-defined meta:name="OVERHEIDop.versieInformatie"/>
  </office:meta>
</office:document-meta>
</file>