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style:style style:family="table-column" style:parent-style-name="colspec" style:name="id1-3-2-2-2-16-1-1">
      <style:table-column-properties style:rel-column-width="45*"/>
    </style:style>
    <style:style style:family="table-column" style:parent-style-name="colspec" style:name="id1-3-2-2-2-16-1-2">
      <style:table-column-properties style:rel-column-width="45*"/>
    </style: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8-2">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style:style style:family="table-column" style:parent-style-name="colspec" style:name="id1-3-2-2-2-29-1-1">
      <style:table-column-properties/>
    </style:style>
    <style:style style:family="table-column" style:parent-style-name="colspec" style:name="id1-3-2-2-2-29-1-2">
      <style:table-column-properties/>
    </style:style>
    <style:style style:family="table-column" style:parent-style-name="colspec" style:name="id1-3-2-2-2-34-1-1">
      <style:table-column-properties/>
    </style:style>
    <style:style style:family="table-column" style:parent-style-name="colspec" style:name="id1-3-2-2-2-34-1-2">
      <style:table-column-properties/>
    </style: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style:style style:family="table-column" style:parent-style-name="colspec" style:name="id1-3-2-2-2-54-1-1">
      <style:table-column-properties/>
    </style:style>
    <style:style style:family="table-column" style:parent-style-name="colspec" style:name="id1-3-2-2-2-54-1-2">
      <style:table-column-properties/>
    </style: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7-2">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1-1">
      <text:list-level-style-bullet text:bullet-char="-" text:level="1">
        <style:list-level-properties text:min-label-width="10mm"/>
      </text:list-level-style-bullet>
    </text:list-style>
    <text:list-style style:name="id1-3-2-2-2-61-2">
      <text:list-level-style-bullet text:bullet-char="-" text:level="1">
        <style:list-level-properties text:min-label-width="10mm"/>
      </text:list-level-style-bullet>
    </text:list-style>
    <text:list-style style:name="id1-3-2-2-2-61-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Subsidieregeling Versneller Innovatieve Ambities Drenthe en Fryslân 2025-2026</text:p>
      <text:section text:name="regeling_id1-3-2" text:style-name="regeling">
        <text:section text:name="aanhef_id1-3-2-1" text:style-name="aanhef">
          <text:section text:name="preambule_id1-3-2-1-1" text:style-name="preambule">
            <text:p text:style-name="al">Gedeputeerde Staten van Drenthe;</text:p>
            <text:p text:style-name="al"/>
            <text:p text:style-name="al"/>
            <text:p text:style-name="al">BESLUITEN: </text:p>
            <text:p text:style-name="al"/>
            <text:p text:style-name="al"/>
            <text:p text:style-name="al">de Wijziging Subsidieregeling Versneller Innovatieve Ambities Drenthe en Fryslân 2025-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 In artikel 9, onder g, wordt de tekst</text:p>
            <text:p text:style-name="al"> “er geen afgeronde haalbaarheidsstudie aanwezig is, die de aanleiding/grondslag is voor de aanvraag;” vervangen door “een eventuele haalbaarheidsstudie, die aanleiding/grondslag is voor de aanvraag, niet is afgerond;”</text:p>
            <text:p text:style-name="al"/>
            <text:p text:style-name="al">B. In artikel 11, lid 1, onder c, wordt de tekst</text:p>
            <text:p text:style-name="al">“de loonkosten van de onderzoekers, technici en ander ondersteunend personeel en bijdrage eigen uren van de onderzoekers, technici en ander ondersteunend personeel voor zover zij zich met de activiteit bezighouden.</text:p>
            <text:p text:style-name="al">De loonkosten of de bijdrage in eigen uren wordt meegenomen tegen:</text:p>
            <text:list text:style-name="id1-3-2-2-1-8">
              <text:list-item text:style-override="id1-3-2-2-1-8-1">
                <text:number>i.</text:number>
                <text:p text:style-name="al"> een forfaitair tarief van € 55,--; of</text:p>
              </text:list-item>
              <text:list-item text:style-override="id1-3-2-2-1-8-2">
                <text:number>ii.</text:number>
                <text:p text:style-name="al"> een vast maandbedrag van € 7.800,--.”</text:p>
              </text:list-item>
            </text:list>
            <text:p text:style-name="al">vervangen door: </text:p>
            <text:p text:style-name="al"/>
            <text:p text:style-name="al">“de loonkosten en/of bijdrage eigen uren van de onderzoekers, technici en ander ondersteunend personeel voor zover zij zich bezighouden met het uitvoeren van het haalbaarheidsproject. </text:p>
            <text:list text:style-name="id1-3-2-2-1-12">
              <text:list-item text:style-override="id1-3-2-2-1-12-1">
                <text:number>i.</text:number>
                <text:p text:style-name="al">de loonkosten of de bijdrage in eigen uren gemaakt voor 1 juli 2025 worden meegenomen tegen een forfaitair tarief van € 55,--; </text:p>
              </text:list-item>
              <text:list-item text:style-override="id1-3-2-2-1-12-2">
                <text:number>ii.</text:number>
                <text:p text:style-name="al">de loonkosten of de bijdrage in eigen uren gemaakt vanaf 1 juli 2025 worden meegenomen tegen:</text:p>
                <text:list text:style-name="id1-3-2-2-1-12-2-3">
                  <text:list-item text:style-override="id1-3-2-2-1-12-2-3-1">
                    <text:number>1°. </text:number>
                    <text:p text:style-name="al">een forfaitair tarief van € 60,--; of</text:p>
                  </text:list-item>
                  <text:list-item text:style-override="id1-3-2-2-1-12-2-3-2">
                    <text:number>2°.</text:number>
                    <text:p text:style-name="al"> een vast maandbedrag van € 8.600,--.”</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A. In de toelichting op artikel 11, sub c en d, wordt de tekst:</text:p>
            <text:p text:style-name="al"/>
            <text:p text:style-name="al">“Artikel 11, sub c en d Loonkosten</text:p>
            <text:p text:style-name="al">
            <text:span text:style-name="nadrukcur">Uurtarief € 55,--</text:span>
          </text:p>
            <text:p text:style-name="al">Het betreft een vast tarief, waarin inflatiecorrectie reeds is verdisconteerd. Dit tarief kan worden gehanteerd door medewerkers die in loondienst zijn bij de projectpartner en als sprake is van eigen arbeid van personen die niet worden verloond. Bijvoorbeeld bij:</text:p>
            <text:list text:style-name="id1-3-2-2-2-7">
              <text:list-item text:style-override="id1-3-2-2-2-7-1">
                <text:number>-</text:number>
                <text:p text:style-name="al">zelfstandigen die geen brutoloon ontvangen, waarbij voor de aangifte inkomstenbelasting sprake is van ‘winst uit onderneming’;</text:p>
              </text:list-item>
              <text:list-item text:style-override="id1-3-2-2-2-7-2">
                <text:number>-</text:number>
                <text:p text:style-name="al">DGA's die niet worden verloond (bijvoorbeeld in V.O.F.’s, maatschappen of eenmanszaken);</text:p>
              </text:list-item>
              <text:list-item text:style-override="id1-3-2-2-2-7-3">
                <text:number>-</text:number>
                <text:p text:style-name="al">Meewerkende echtgeno(o)t(e);</text:p>
              </text:list-item>
              <text:list-item text:style-override="id1-3-2-2-2-7-4">
                <text:number>-</text:number>
                <text:p text:style-name="al">(Onbezoldigde) bestuurders indien zij als bestuurder geregistreerd staan in het handelsregister van de Kamer van Koophandel.</text:p>
              </text:list-item>
            </text:list>
            <text:p text:style-name="al">Ter onderbouwing van de loonkosten dient gedurende en na uitvoering van het project moeten de volgende documenten worden overlegd:</text:p>
            <text:list text:style-name="id1-3-2-2-2-9">
              <text:list-item text:style-override="id1-3-2-2-2-9-1">
                <text:number>-</text:number>
                <text:p text:style-name="al">urenregistratie per medewerker (een format hiervoor is beschikbaar op de website van het SNN)</text:p>
              </text:list-item>
              <text:list-item text:style-override="id1-3-2-2-2-9-2">
                <text:number>-</text:number>
                <text:p text:style-name="al">indien sprake is van verloning: verzamelloonstaat of een ander document (bijvoorbeeld een uitdraai uit een betrouwbaar personeelssysteem) ter onderbouwing van het dienstverband.</text:p>
              </text:list-item>
            </text:list>
            <text:p text:style-name="al">
            <text:span text:style-name="nadrukcur">Vast maandbedrag € 7.800,--</text:span>
          </text:p>
            <text:p text:style-name="al">Dit maandbedrag kan worden gehanteerd voor medewerkers die voor een vast deel van hun arbeidstijd aan het project werken. Dit vaste maandbedrag kan naar rato van de ingezette uren per medewerker variëren.</text:p>
            <text:p text:style-name="al">Bij het opstellen van de begroting vooraf, worden de totale loonkosten per medewerker berekend door het vaste maandbedrag van € 7.800,-- te vermenigvuldigen met het verwachte aantal maanden dat de medewerker inzet voor het project zal leveren. Dit bedrag wordt vermenigvuldigd met het standaardpercentage van de werkweek dat de medewerker naar verwachting aan het project zal werken.</text:p>
            <text:p text:style-name="al">Als medewerkers een vast percentage van hun tijd werkzaam zijn voor de uitvoering van een project, kan een werkgeversdocument volstaan als onderbouwing van de ureninzet. De werkgever stelt voor de medewerkers een document op met vermelding van de namen van de medewerkers en het vaste percentage van de tijd per maand dat zij werkzaam zijn voor het project. Het document wordt bij voorkeur voorafgaand aan de start van de projectactiviteiten opgesteld. Indien de arbeidstijd van de medewerker aan het project gedurende de projectperiode wijzigt, dient er een nieuw werkgeversdocument aangeleverd te worden. Een format voor het werkgeversdocument wordt beschikbaar gesteld op de website van het SNN.</text:p>
            <text:p text:style-name="al"/>
            <text:p text:style-name="al">Voorbeeld:</text:p>
            <text:section text:name="table_id1-3-2-2-2-16" text:style-name="table">
              <text:p text:style-name="table_top"/>
              <table:table table:style-name="tgroup">
                <table:table-column table:style-name="id1-3-2-2-2-16-1-1"/>
                <table:table-column table:style-name="id1-3-2-2-2-16-1-2"/>
                <table:table-row table:style-name="row">
                  <table:table-cell table:style-name="cell_frame_all" table:number-rows-spanned="1" table:number-columns-spanned="1">
                    <text:p text:style-name="table_al">Vast maandbedrag <text:span text:style-name="nadrukcur">(bij fulltime dienstverband)</text:span></text:p>
                  </table:table-cell>
                  <table:table-cell table:style-name="cell_frame_all" table:number-rows-spanned="1" table:number-columns-spanned="1">
                    <text:p text:style-name="table_al">€ 7.800,00</text:p>
                  </table:table-cell>
                </table:table-row>
                <table:table-row table:style-name="row">
                  <table:table-cell table:style-name="cell_frame_all" table:number-rows-spanned="1" table:number-columns-spanned="1">
                    <text:p text:style-name="table_al">Percentage werkzaam voor projec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antal maanden werkzaam voor projec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e begroten loonkosten</text:p>
                  </table:table-cell>
                  <table:table-cell table:style-name="cell_frame_all" table:number-rows-spanned="1" table:number-columns-spanned="1">
                    <text:p text:style-name="table_al">€ 39.000,00</text:p>
                  </table:table-cell>
                </table:table-row>
              </table:table>
              <text:p text:style-name="table_bottom"/>
            </text:section>
            <text:p text:style-name="al">Ter onderbouwing van de loonkosten dient gedurende en na uitvoering van het project moeten de volgende documenten worden overlegd:</text:p>
            <text:list text:style-name="id1-3-2-2-2-18">
              <text:list-item text:style-override="id1-3-2-2-2-18-1">
                <text:number>-</text:number>
                <text:p text:style-name="al">werkgeversdocument waaruit de tijdsinzet voor het project van de medewerker(s) blijkt;</text:p>
              </text:list-item>
              <text:list-item text:style-override="id1-3-2-2-2-18-2">
                <text:number>-</text:number>
                <text:p text:style-name="al">indien sprake is van verloning: een document waaruit het dienstverband en de omvang daarvan blijkt van de medewerker.</text:p>
              </text:list-item>
            </text:list>
            <text:p text:style-name="al">Berekening aantal subsidiabele uren:</text:p>
            <text:p text:style-name="al">De berekening van het totaal aan subsidiabele loonkosten per kalenderjaar gaat uit van een 40-urige werkweek. Indien de medewerker een arbeidsovereenkomst heeft met een lager aantal contracturen per week, dan wordt het aantal uren van 1.720 naar verhouding aangepast.</text:p>
            <text:p text:style-name="al">Hieronder staan een aantal voorbeelden van berekeningen van de maximale subsidiabele loonuren van een aangepast aantal contracturen:</text:p>
            <text:list text:style-name="id1-3-2-2-2-22">
              <text:list-item text:style-override="id1-3-2-2-2-22-1">
                <text:number>-</text:number>
                <text:p text:style-name="al">24-urige werkweek: 1.032 uur per jaar</text:p>
              </text:list-item>
              <text:list-item text:style-override="id1-3-2-2-2-22-2">
                <text:number>-</text:number>
                <text:p text:style-name="al">32-urige werkweek: 1.376 uur per jaar</text:p>
              </text:list-item>
              <text:list-item text:style-override="id1-3-2-2-2-22-3">
                <text:number>-</text:number>
                <text:p text:style-name="al">36-urige werkweek: 1.548 uur per jaar</text:p>
              </text:list-item>
            </text:list>
            <text:p text:style-name="al">Onder ondersteunend personeel wordt niet verstaan stagiairs. De uren van stagiairs die meewerken aan het project komen niet in aanmerking voor subsidie</text:p>
            <text:p text:style-name="al"/>
            <text:p text:style-name="al">Eigen arbeid</text:p>
            <text:p text:style-name="al">In geval van eigen arbeid is er geen sprake van een dienstverband en daarmee geen sprake van loonkosten. De inbreng van eigen arbeid wordt gezien als een bijdrage in natura. De overige projectkosten die subsidiabel zijn op grond van de regeling betreffen zogenaamde “out of pocketkosten”. Dit zijn kosten die gemaakt en betaald worden door de aanvrager.</text:p>
            <text:p text:style-name="al">De betaalde overheidssteun aan een project, dat bijdragen in natura bevat, mag niet hoger zijn dan de totale subsidiabele uitgaven exclusief de bijdragen in natura. Met ander woorden: de subsidie kan niet meer bedragen dan het bedrag dat aan “out of pocketkosten” wordt gemaakt.</text:p>
            <text:p text:style-name="al">Voorbeeld 1:</text:p>
            <text:section text:name="table_id1-3-2-2-2-29" text:style-name="table">
              <text:p text:style-name="table_top"/>
              <table:table table:style-name="tgroup">
                <table:table-column table:style-name="id1-3-2-2-2-29-1-1"/>
                <table:table-column table:style-name="id1-3-2-2-2-29-1-2"/>
                <table:table-row table:style-name="row">
                  <table:table-cell table:style-name="cell_frame_all" table:number-rows-spanned="1" table:number-columns-spanned="1">
                    <text:p text:style-name="table_al">
                      <text:span text:style-name="nadrukvet">
                        <text:span text:style-name="nadrukcur">Kostensoort</text:span>
                      </text:span>
                    </text:p>
                  </table:table-cell>
                  <table:table-cell table:style-name="cell_frame_all" table:number-rows-spanned="1" table:number-columns-spanned="1">
                    <text:p text:style-name="table_al">
                      <text:span text:style-name="nadrukvet">
                        <text:span text:style-name="nadrukcur">Begrote kosten</text:span>
                      </text:span>
                    </text:p>
                  </table:table-cell>
                </table:table-row>
                <table:table-row table:style-name="row">
                  <table:table-cell table:style-name="cell_frame_all" table:number-rows-spanned="1" table:number-columns-spanned="1">
                    <text:p text:style-name="table_al">Eigen arbeid (natura)</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Overige kosten (out of pocket)</text:p>
                  </table:table-cell>
                  <table:table-cell table:style-name="cell_frame_all" table:number-rows-spanned="1" table:number-columns-spanned="1">
                    <text:p text:style-name="table_al">
                      <text:span text:style-name="nadrukvet">€ 20.000,00</text:span>
                    </text:p>
                  </table:table-cell>
                </table:table-row>
                <table:table-row table:style-name="row">
                  <table:table-cell table:style-name="cell_frame_all" table:number-rows-spanned="1" table:number-columns-spanned="1">
                    <text:p text:style-name="table_al">Totaal subsidiabele kosten</text:p>
                  </table:table-cell>
                  <table:table-cell table:style-name="cell_frame_all" table:number-rows-spanned="1" table:number-columns-spanned="1">
                    <text:p text:style-name="table_al">€ 30.000,00</text:p>
                  </table:table-cell>
                </table:table-row>
                <table:table-row table:style-name="row">
                  <table:table-cell table:style-name="cell_frame_all" table:number-rows-spanned="1" table:number-columns-spanned="1">
                    <text:p text:style-name="table_al">Totaal subsidie <text:span text:style-name="nadrukcur">(o.b.v. 35% subsidie)</text:span></text:p>
                  </table:table-cell>
                  <table:table-cell table:style-name="cell_frame_all" table:number-rows-spanned="1" table:number-columns-spanned="1">
                    <text:p text:style-name="table_al">
                      <text:span text:style-name="nadrukvet">€ 10.500,00</text:span>
                    </text:p>
                  </table:table-cell>
                </table:table-row>
              </table:table>
              <text:p text:style-name="table_bottom"/>
            </text:section>
            <text:p text:style-name="al"/>
            <text:p text:style-name="al">In dit voorbeeld kan de subsidie maximaal € 20.000,-- bedragen. Aangezien in dit voorbeeld de totale subsidiabele uitgaven exclusief de bijdragen in natura € 20.000,-- bedraagt.</text:p>
            <text:p text:style-name="al"/>
            <text:p text:style-name="al">Voorbeeld 2:</text:p>
            <text:section text:name="table_id1-3-2-2-2-34" text:style-name="table">
              <text:p text:style-name="table_top"/>
              <table:table table:style-name="tgroup">
                <table:table-column table:style-name="id1-3-2-2-2-34-1-1"/>
                <table:table-column table:style-name="id1-3-2-2-2-34-1-2"/>
                <table:table-row table:style-name="row">
                  <table:table-cell table:style-name="cell_frame_all" table:number-rows-spanned="1" table:number-columns-spanned="1">
                    <text:p text:style-name="table_al">
                      <text:span text:style-name="nadrukvet">Kostensoort</text:span>
                    </text:p>
                  </table:table-cell>
                  <table:table-cell table:style-name="cell_frame_all" table:number-rows-spanned="1" table:number-columns-spanned="1">
                    <text:p text:style-name="table_al">
                      <text:span text:style-name="nadrukvet">Begrote kosten</text:span>
                    </text:p>
                  </table:table-cell>
                </table:table-row>
                <table:table-row table:style-name="row">
                  <table:table-cell table:style-name="cell_frame_all" table:number-rows-spanned="1" table:number-columns-spanned="1">
                    <text:p text:style-name="table_al">Eigen arbeid (natura)</text:p>
                  </table:table-cell>
                  <table:table-cell table:style-name="cell_frame_all" table:number-rows-spanned="1" table:number-columns-spanned="1">
                    <text:p text:style-name="table_al">€ 50.000,00</text:p>
                  </table:table-cell>
                </table:table-row>
                <table:table-row table:style-name="row">
                  <table:table-cell table:style-name="cell_frame_all" table:number-rows-spanned="1" table:number-columns-spanned="1">
                    <text:p text:style-name="table_al">Overige kosten (out of pocket)</text:p>
                  </table:table-cell>
                  <table:table-cell table:style-name="cell_frame_all" table:number-rows-spanned="1" table:number-columns-spanned="1">
                    <text:p text:style-name="table_al">
                      <text:span text:style-name="nadrukvet">€ 10.000,00</text:span>
                    </text:p>
                  </table:table-cell>
                </table:table-row>
                <table:table-row table:style-name="row">
                  <table:table-cell table:style-name="cell_frame_all" table:number-rows-spanned="1" table:number-columns-spanned="1">
                    <text:p text:style-name="table_al">Totaal subsidiabele kosten</text:p>
                  </table:table-cell>
                  <table:table-cell table:style-name="cell_frame_all" table:number-rows-spanned="1" table:number-columns-spanned="1">
                    <text:p text:style-name="table_al">€ 60.000,00</text:p>
                  </table:table-cell>
                </table:table-row>
                <table:table-row table:style-name="row">
                  <table:table-cell table:style-name="cell_frame_all" table:number-rows-spanned="1" table:number-columns-spanned="1">
                    <text:p text:style-name="table_al">Totaal subsidie <text:span text:style-name="nadrukcur">(o.b.v. 35% subsidie)</text:span></text:p>
                  </table:table-cell>
                  <table:table-cell table:style-name="cell_frame_all" table:number-rows-spanned="1" table:number-columns-spanned="1">
                    <text:p text:style-name="table_al">
                      <text:span text:style-name="nadrukvet">€ 10.000,00</text:span>
                    </text:p>
                  </table:table-cell>
                </table:table-row>
              </table:table>
              <text:p text:style-name="table_bottom"/>
            </text:section>
            <text:p text:style-name="al"/>
            <text:p text:style-name="al">In dit voorbeeld kan de subsidie maximaal € 10.000,-- bedragen. Aangezien in dit voorbeeld de totale subsidiabele uitgaven exclusief de bijdragen in natura € 10.000,-- bedraagt.”</text:p>
            <text:p text:style-name="al"/>
            <text:p text:style-name="al">vervangen door:</text:p>
            <text:p text:style-name="al"/>
            <text:p text:style-name="al">"Artikel 11 lid 1 sub c en d Loonkosten</text:p>
            <text:p text:style-name="al">De aanvrager mag (soms) kiezen tegen welk tarief zij de loonkosten van het project willen berekenen. Hiervoor zijn twee tarieven bepaald, met elk haar eigen administratieve last.</text:p>
            <text:p text:style-name="al"/>
            <text:p text:style-name="al">
            <text:span text:style-name="nadrukcur">Uurtarief € 60,--</text:span>
          </text:p>
            <text:p text:style-name="al">Het betreft een vast tarief, waarin inflatiecorrectie reeds is verdisconteerd. Dit tarief kan worden gehanteerd door medewerkers die in loondienst zijn bij de projectpartner en als sprake is van eigen arbeid van personen die niet worden verloond. Bijvoorbeeld bij:</text:p>
            <text:list text:style-name="id1-3-2-2-2-45">
              <text:list-item text:style-override="id1-3-2-2-2-45-1">
                <text:number>-</text:number>
                <text:p text:style-name="al">zelfstandigen die geen brutoloon ontvangen, waarbij voor de aangifte inkomstenbelasting sprake is van ‘winst uit onderneming’;</text:p>
              </text:list-item>
              <text:list-item text:style-override="id1-3-2-2-2-45-2">
                <text:number>-</text:number>
                <text:p text:style-name="al">DGA's die niet worden verloond (bijvoorbeeld in V.O.F.’s, maatschappen of eenmanszaken);</text:p>
              </text:list-item>
              <text:list-item text:style-override="id1-3-2-2-2-45-3">
                <text:number>-</text:number>
                <text:p text:style-name="al">Meewerkende echtgeno(o)t(e);</text:p>
              </text:list-item>
              <text:list-item text:style-override="id1-3-2-2-2-45-4">
                <text:number>-</text:number>
                <text:p text:style-name="al">(Onbezoldigde) bestuurders indien zij als bestuurder geregistreerd staan in het handelsregister van de Kamer van Koophandel.</text:p>
              </text:list-item>
            </text:list>
            <text:p text:style-name="al">Ter onderbouwing van de loonkosten dient gedurende en na uitvoering van het project moeten de volgende documenten worden overlegd:</text:p>
            <text:list text:style-name="id1-3-2-2-2-47">
              <text:list-item text:style-override="id1-3-2-2-2-47-1">
                <text:number>-</text:number>
                <text:p text:style-name="al"> urenregistratie per medewerker (een format hiervoor is beschikbaar op de website van het SNN)</text:p>
              </text:list-item>
              <text:list-item text:style-override="id1-3-2-2-2-47-2">
                <text:number>-</text:number>
                <text:p text:style-name="al">indien sprake is van verloning: verzamelloonstaat of een ander document (bijvoorbeeld een uitdraai uit een betrouwbaar personeelssysteem) ter onderbouwing van het dienstverband.</text:p>
              </text:list-item>
            </text:list>
            <text:p text:style-name="al">
            <text:span text:style-name="nadrukcur">Vast maandbedrag € 8.600,--</text:span>
          </text:p>
            <text:p text:style-name="al">Dit maandbedrag kan worden gehanteerd voor medewerkers die voor een vast deel van hun arbeidstijd aan het project werken. Dit vaste maandbedrag kan naar rato van de ingezette uren per medewerker variëren.</text:p>
            <text:p text:style-name="al">Bij het opstellen van de begroting vooraf, worden de totale loonkosten per medewerker berekend door het vaste maandbedrag van € 8.600,-- te vermenigvuldigen met het verwachte aantal maanden dat de medewerker inzet voor het project zal leveren. Dit bedrag wordt vermenigvuldigd met het standaardpercentage van de werkweek dat de medewerker naar verwachting aan het project zal werken.</text:p>
            <text:p text:style-name="al">Als medewerkers een vast percentage van hun tijd werkzaam zijn voor de uitvoering van een project, kan een werkgeversdocument volstaan als onderbouwing van de ureninzet. De werkgever stelt voor de medewerkers een document op met vermelding van de namen van de medewerkers en het vaste percentage van de tijd per maand dat zij werkzaam zijn voor het project. Het document wordt bij voorkeur voorafgaand aan de start van de projectactiviteiten opgesteld. Indien de arbeidstijd van de medewerker aan het project gedurende de projectperiode wijzigt, dient er een nieuw werkgeversdocument aangeleverd te worden. Een format voor het werkgeversdocument wordt beschikbaar gesteld op de website van het SNN.</text:p>
            <text:p text:style-name="al"/>
            <text:p text:style-name="al">Voorbeeld:</text:p>
            <text:section text:name="table_id1-3-2-2-2-54" text:style-name="table">
              <text:p text:style-name="table_top"/>
              <table:table table:style-name="tgroup">
                <table:table-column table:style-name="id1-3-2-2-2-54-1-1"/>
                <table:table-column table:style-name="id1-3-2-2-2-54-1-2"/>
                <table:table-row table:style-name="row">
                  <table:table-cell table:style-name="cell_frame_all" table:number-rows-spanned="1" table:number-columns-spanned="1">
                    <text:p text:style-name="table_al">Vast maandbedrag <text:span text:style-name="nadrukcur">(bij fulltime dienstverband)</text:span></text:p>
                  </table:table-cell>
                  <table:table-cell table:style-name="cell_frame_all" table:number-rows-spanned="1" table:number-columns-spanned="1">
                    <text:p text:style-name="table_al">€ 8.600,00</text:p>
                  </table:table-cell>
                </table:table-row>
                <table:table-row table:style-name="row">
                  <table:table-cell table:style-name="cell_frame_all" table:number-rows-spanned="1" table:number-columns-spanned="1">
                    <text:p text:style-name="table_al">Percentage werkzaam voor projec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antal maanden werkzaam voor projec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e begroten loonkosten</text:p>
                  </table:table-cell>
                  <table:table-cell table:style-name="cell_frame_all" table:number-rows-spanned="1" table:number-columns-spanned="1">
                    <text:p text:style-name="table_al">€ 43.000,00</text:p>
                  </table:table-cell>
                </table:table-row>
              </table:table>
              <text:p text:style-name="table_bottom"/>
            </text:section>
            <text:p text:style-name="al"/>
            <text:p text:style-name="al">Ter onderbouwing van de loonkosten dient gedurende en na uitvoering van het project moeten de volgende documenten worden overlegd:</text:p>
            <text:list text:style-name="id1-3-2-2-2-57">
              <text:list-item text:style-override="id1-3-2-2-2-57-1">
                <text:number>-</text:number>
                <text:p text:style-name="al">werkgeversdocument waaruit de tijdsinzet voor het project van de medewerker(s) blijkt;</text:p>
              </text:list-item>
              <text:list-item text:style-override="id1-3-2-2-2-57-2">
                <text:number>-</text:number>
                <text:p text:style-name="al">indien sprake is van verloning: een document waaruit het dienstverband en de omvang daarvan blijkt van de medewerker.</text:p>
              </text:list-item>
            </text:list>
            <text:p text:style-name="al">Berekening aantal subsidiabele uren:</text:p>
            <text:p text:style-name="al">De berekening van het totaal aan subsidiabele loonkosten per kalenderjaar gaat uit van een 40-urige werkweek. Indien de medewerker een arbeidsovereenkomst heeft met een lager aantal contracturen per week, dan wordt het aantal uren van 1.720 naar verhouding aangepast.</text:p>
            <text:p text:style-name="al">Hieronder staan een aantal voorbeelden van berekeningen van de maximale subsidiabele loonuren van een aangepast aantal contracturen:</text:p>
            <text:list text:style-name="id1-3-2-2-2-61">
              <text:list-item text:style-override="id1-3-2-2-2-61-1">
                <text:number>-</text:number>
                <text:p text:style-name="al">24-urige werkweek: 1.032 uur per jaar</text:p>
              </text:list-item>
              <text:list-item text:style-override="id1-3-2-2-2-61-2">
                <text:number>-</text:number>
                <text:p text:style-name="al">32-urige werkweek: 1.376 uur per jaar</text:p>
              </text:list-item>
              <text:list-item text:style-override="id1-3-2-2-2-61-3">
                <text:number>-</text:number>
                <text:p text:style-name="al">36-urige werkweek: 1.548 uur per jaar</text:p>
              </text:list-item>
            </text:list>
            <text:p text:style-name="al">Onder ondersteunend personeel wordt niet verstaan stagiairs. De uren van stagiairs die meewerken aan het project komen niet in aanmerking voor subsidie.”</text:p>
            <text:p text:style-name="al"/>
            <text:p text:style-name="al">B. In de toelichting op artikel 11 sub d en e wordt de aanhef:</text:p>
            <text:p text:style-name="al">“Artikel 11, sub d en e Verbonden- en partnerondernemingen” vervangen door “Artikel 11, lid 1, sub d en e Verbonden- en partnerondernemingen”</text:p>
            <text:p text:style-name="al"/>
            <text:p text:style-name="al">C. In de toelichting op artikel 11 sub f wordt de aanhef:</text:p>
            <text:p text:style-name="al">“Artikel 11, sub f Huurkosten” vervangen door “Artikel 11, lid 1, sub f Huurkosten” </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it besluit wordt in de Provinciale Bladen van Drenthe, Fryslân en Groningen bekendgemaakt en gepubliceerd.</text:p>
              </text:list-item>
              <text:list-item text:style-override="id1-3-2-2-3-3">
                <text:number>2.</text:number>
                <text:p text:style-name="al">Dit besluit treedt in werking met ingang van de dag na de datum van uitgifte van het Provinciaal Blad waarin het besluit wordt geplaatst en werkt terug tot en met 1 juli 2025.</text:p>
              </text:list-item>
            </text:list>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rs. J. Klijnsma, voorzitter</text:span></text:p>
          </text:section>
          <text:section text:name="ondertekening_id1-3-2-3-3">
            <text:p><text:span text:style-name="functie"/></text:p>
            <text:p><text:span text:style-name="functie">W.F. Brenkman MSc, secretaris</text:span></text:p>
          </text:section>
          <text:section text:name="ondertekening_id1-3-2-3-4">
            <text:p><text:span text:style-name="functie"/></text:p>
            <text:p><text:span text:style-name="functie">Assen, 16 september 2025</text:span></text:p>
          </text:section>
          <text:section text:name="ondertekening_id1-3-2-3-5">
            <text:p><text:span text:style-name="functie"/></text:p>
            <text:p><text:span text:style-name="functie">Kenmerk 4.5/202500120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55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5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5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Financiën | Organisatie en beleid</meta:user-defined>
    <meta:user-defined meta:name="DC.source">Algemene subsidieregeling SNN 2019]|[https://lokaleregelgeving.overheid.nl/CVDR623018/2</meta:user-defined>
    <meta:user-defined meta:name="DC.source">Gemeenschappelijke regeling Samenwerkingsverband Noord-Nederland]|[https://lokaleregelgeving.overheid.nl/CVDR392443/1</meta:user-defined>
    <meta:user-defined meta:name="DC.source">VERORDENING (EU) Nr. 651/2014 VAN DE COMMISSIE  van 17 juni 2014]|[https://eur-lex.europa.eu/legal-content/NL/TXT/?uri=CELEX%3A32014R0651</meta:user-defined>
    <meta:user-defined meta:name="DC.source">VERORDENING (EU) 2023/2831 VAN DE COMMISSIE  van 13 december 2023]|[https://eur-lex.europa.eu/legal-content/NL/TXT/?uri=CELEX%3A32023R2831</meta:user-defined>
    <meta:user-defined meta:name="DC.source">Programma EFRO 2021-2027 Noord-Nederland]|[https://lokaleregelgeving.overheid.nl/CVDR700805/1</meta:user-defined>
    <meta:user-defined meta:name="OVERHEIDop.referentienummer">4.5/2025001201</meta:user-defined>
    <meta:user-defined meta:name="DCTERMS.alternative">VIA Drenthe-Fryslân 2025-2026</meta:user-defined>
    <dc:language>nl</dc:language>
    <meta:user-defined meta:name="OVERHEIDop.locatietype/OVERHEIDop.gebiedsmarkering">Provincie</meta:user-defined>
    <meta:user-defined meta:name="DC.title">Subsidieregeling Versneller Innovatieve Ambities Drenthe en Fryslân 2025-2026</meta:user-defined>
    <meta:user-defined meta:name="DCTERMS.W3CDTF/DCTERMS.available">2025-09-23</meta:user-defined>
    <meta:user-defined meta:name="DCTERMS.W3CDTF/OVERHEIDop.jaargang">2025</meta:user-defined>
    <meta:user-defined meta:name="OVERHEIDop.publicationIssue">15553</meta:user-defined>
    <meta:user-defined meta:name="OVERHEIDop.betreftRegeling">CVDR729193_2</meta:user-defined>
    <meta:user-defined meta:name="xs:date/OVERHEIDop.startdatum">2025-09-24</meta:user-defined>
    <meta:user-defined meta:name="OVERHEIDop.PrbID/DC.identifier">prb-2025-15553</meta:user-defined>
    <meta:user-defined meta:name="OVERHEIDop.versieInformatie"/>
  </office:meta>
</office:document-meta>
</file>