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regeling Versneller Innovatieve Ambities Drenthe en Fryslân 2025-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8 van de Subsidieregeling Versneller Innovatieve Ambities Drenthe en Fryslân 2025-2026 en artikel 4 van de Algemene subsidieverordening provincie Drenthe 2023;</text:p>
            <text:p text:style-name="al"/>
            <text:p text:style-name="al"/>
            <text:p text:style-name="al">BESLUITEN: </text:p>
            <text:p text:style-name="al"/>
            <text:p text:style-name="al"/>
            <text:p text:style-name="al">het Openstellingsbesluit Subsidieregeling Versneller Innovatieve Ambities Drenthe en Fryslân 2025-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Een aanvraag, als bedoeld in artikel 7 van de Subsidieregeling Versneller Innovatieve Ambities Drenthe en Fryslân 2025-2026, wordt ingediend met ingang van 11 november 2025 tot en met 31 december 2025.</text:p>
          </text:section>
          <text:section text:name="artikel_id1-3-2-2-2" text:style-name="artikel">
            <text:p text:style-name="artikel_kop_titel"><text:span text:style-name="artikel_kop_label">Artikel</text:span> <text:span text:style-name="artikel_kop_nr">2</text:span> Subsidieplafond</text:p>
            <text:p text:style-name="al">De Gedeputeerde Staten van provincie Drenthe en provincie Fryslân stellen een gezamenlijk subsidieplafond van € 5.000.000,--vast.</text:p>
          </text:section>
          <text:section text:name="artikel_id1-3-2-2-3" text:style-name="artikel">
            <text:p text:style-name="artikel_kop_titel"><text:span text:style-name="artikel_kop_label">Artikel</text:span> <text:span text:style-name="artikel_kop_nr">3</text:span> Wijze van verdeling van het subsidieplafond</text:p>
            <text:list text:style-name="id1-3-2-2-3-2">
              <text:list-item text:style-override="id1-3-2-2-3-2">
                <text:number>1.</text:number>
                <text:p text:style-name="al">Het bedrag genoemd in artikel 2 van dit besluit wordt verdeeld op volgorde van ontvangst van de aanvragen. </text:p>
              </text:list-item>
              <text:list-item text:style-override="id1-3-2-2-3-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wordt in de Provinciale Bladen van Drenthe en Fryslân bekendgemaakt en gepubliceerd. Indien het Provinciaal Blad waarin dit besluit wordt geplaatst, wordt uitgegeven na 11 november 2025, treedt dit besluit in werking met ingang van de dag na de datum van uitgifte van het Provinciaal Blad waarin dit besluit wordt geplaatst en werkt het besluit terug tot en met 11 november 2025.</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6 september 2025</text:span></text:p>
          </text:section>
          <text:section text:name="ondertekening_id1-3-2-3-5">
            <text:p><text:span text:style-name="functie"/></text:p>
            <text:p><text:span text:style-name="functie">Kenmerk 4.5/202500120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5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DC.source">artikel 4 van de Algemene subsidieverordening provincie Drenthe 2023]|[https://lokaleregelgeving.overheid.nl/CVDR696597/1#artikel_4</meta:user-defined>
    <meta:user-defined meta:name="DC.source">artikel 8 van de Subsidieregeling Versneller Innovatieve Ambities Drenthe en Fryslân 2025-2026]|[https://lokaleregelgeving.overheid.nl/CVDR729193/1#artikel_8</meta:user-defined>
    <meta:user-defined meta:name="OVERHEIDop.referentienummer">4.5/2025001201</meta:user-defined>
    <meta:user-defined meta:name="DCTERMS.alternative">Openstellingsbesluit Subsidieregeling Versneller Innovatieve Ambities Drenthe en Fryslân 2025-2026</meta:user-defined>
    <dc:language>nl</dc:language>
    <meta:user-defined meta:name="OVERHEIDop.locatietype/OVERHEIDop.gebiedsmarkering">Provincie</meta:user-defined>
    <meta:user-defined meta:name="DC.title">Openstellingsbesluit Subsidieregeling Versneller Innovatieve Ambities Drenthe en Fryslân 2025-2026</meta:user-defined>
    <meta:user-defined meta:name="DCTERMS.W3CDTF/DCTERMS.available">2025-09-23</meta:user-defined>
    <meta:user-defined meta:name="DCTERMS.W3CDTF/OVERHEIDop.jaargang">2025</meta:user-defined>
    <meta:user-defined meta:name="OVERHEIDop.publicationIssue">15552</meta:user-defined>
    <meta:user-defined meta:name="OVERHEIDop.betreftRegeling">CVDR744371_1</meta:user-defined>
    <meta:user-defined meta:name="OVERHEIDop.PrbID/DC.identifier">prb-2025-15552</meta:user-defined>
    <meta:user-defined meta:name="xs:date/OVERHEIDop.startdatum">2025-11-11</meta:user-defined>
    <meta:user-defined meta:name="OVERHEIDop.versieInformatie"/>
  </office:meta>
</office:document-meta>
</file>