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Land van Cuijk, kadastraal perceel gemeente Wanroij, sectie B, nummer 1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Gemeente Land van Cuijk</text:p>
            <text:p text:style-name="common-al">Locatie : Kadastraal perceel gemeente Wanroij, sectie B, nummer 1824</text:p>
            <text:p text:style-name="common-al">Activiteit : Maatwerkvoorschrift Houtopstanden</text:p>
            <text:p text:style-name="common-al">Voor : het verplaatsen van de verplichting tot herbeplanting op het perceel kadastraal bekend gemeente Wanroij, sectie B, nummer 1824 naar de percelen kadastraal bekend gemeente Oploo, sectie I, nummer 696, 697 en 698</text:p>
            <text:p text:style-name="common-al">Aanvraagdatum : 10 december 2024</text:p>
            <text:p text:style-name="common-al">DSO-kenmerk : 2024121000837</text:p>
            <text:p text:style-name="common-al">Zaaknummer : Z/238111</text:p>
            <text:p text:style-name="common-al">Verzenddatum besluit : 31 jan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jan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811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 of u contact opnemen met de behandelaar op telefoonnummer 088-7430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811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Gemeente Land van Cuijk, kadastraal perceel gemeente Wanroij, sectie B, nummer 1824</meta:user-defined>
    <meta:user-defined meta:name="OVERHEIDop.datumEindeReactietermijn">2025-03-14</meta:user-defined>
    <meta:user-defined meta:name="OVERHEIDop.TilID/OVERHEIDop.terinzageleggingOP">til-2025-3437</meta:user-defined>
    <meta:user-defined meta:name="DCTERMS.W3CDTF/DCTERMS.available">2025-02-04</meta:user-defined>
    <meta:user-defined meta:name="DCTERMS.W3CDTF/OVERHEIDop.jaargang">2025</meta:user-defined>
    <meta:user-defined meta:name="OVERHEIDop.publicationIssue">1554</meta:user-defined>
    <meta:user-defined meta:name="OVERHEIDop.PrbID/DC.identifier">prb-2025-1554</meta:user-defined>
    <meta:user-defined meta:name="OVERHEIDop.versieInformatie"/>
  </office:meta>
</office:document-meta>
</file>