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Regiostedenfonds 2.0 </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en artikel 4 van de Algemene subsidieverordening provincie Drenthe 2023;</text:p>
            <text:p text:style-name="al"/>
            <text:p text:style-name="al"/>
            <text:p text:style-name="al">BESLUITEN: </text:p>
            <text:p text:style-name="al"/>
            <text:p text:style-name="al"/>
            <text:p text:style-name="al">vast te stellen de Subsidieregeling Regiostedenfonds 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 </text:p>
            <text:p text:style-name="al"/>
            <text:p text:style-name="al">
            <text:span text:style-name="nadrukcur">Asv</text:span>: Algemene verordening provincie Drenthe 2023; </text:p>
            <text:p text:style-name="al"/>
            <text:p text:style-name="al">
            <text:span text:style-name="nadrukcur">centrumgebied</text:span>: een centraal gelegen gebied in een stad of dorp waar naast een concentratie van winkels in veel gevallen ook andere commerciële en niet-commerciële voorzieningen zoals dienstverlening, horeca en cultuur aanwezig zijn; </text:p>
            <text:p text:style-name="al"/>
            <text:p text:style-name="al">
            <text:span text:style-name="nadrukcur">deelplafond</text:span>: het aan een gemeente toegerekende deel van het subsidieplafond als bedoeld in artikel 10; </text:p>
            <text:p text:style-name="al"/>
            <text:p text:style-name="al">
            <text:span text:style-name="nadrukcur">integraal activiteitenplan</text:span>: het gemeentelijk uitvoeringsplan dat ten grondslag ligt aan de subsidieaanvraag. Uit het uitvoeringsplan wordt duidelijk welke ambities en opgaves er liggen in het centrumgebied en welke activiteiten hieruit voortvloeien. </text:p>
          </text:section>
          <text:section text:name="artikel_id1-3-2-2-2" text:style-name="artikel">
            <text:p text:style-name="artikel_kop_titel"><text:span text:style-name="artikel_kop_label">Artikel</text:span> <text:span text:style-name="artikel_kop_nr">2</text:span> Doel </text:p>
            <text:p text:style-name="al">Subsidie op grond van deze regeling heeft tot doel het tot stand brengen van vitale, toekomstbestendige centrumgebieden met een optimaal aanbod van voorzieningen en een aantrekkelijke ruimtelijke kwaliteit die aansluit bij het regionale verzorgingsgebied. </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activiteiten die bijdragen aan goed functionerende en aantrekkelijke centrumgebieden en betrekking hebben op: </text:p>
            <text:list text:style-name="id1-3-2-2-3-3">
              <text:list-item text:style-override="id1-3-2-2-3-3-1">
                <text:number>a.</text:number>
                <text:p text:style-name="al">hardware-ingrepen: fysieke maatregelen in het centrumgebied of in de directe omgeving ten dienste van het centrumgebied, gericht op vastgoed- en gebiedsontwikkeling, herinrichting van het openbaar gebied en/of infrastructuur en bereikbaarheid; </text:p>
              </text:list-item>
              <text:list-item text:style-override="id1-3-2-2-3-3-2">
                <text:number>b.</text:number>
                <text:p text:style-name="al">software-ingrepen: (proces)ondersteunende maatregelen die een structureel positief effect hebben op het gebruik en beleving van het centrumgebied en daarmee bijdragen aan het rendement van de hardware-ingrepen; </text:p>
              </text:list-item>
              <text:list-item text:style-override="id1-3-2-2-3-3-3">
                <text:number>c.</text:number>
                <text:p text:style-name="al">het realiseren van verdere visie-, beleids- en planvorming voor het centrumgebied en omgeving met een meerjarig uitvoeringsprogramma. </text:p>
              </text:list-item>
            </text:list>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 de gemeenten Assen, Emmen, Hoogeveen en Meppel. </text:p>
          </text:section>
          <text:section text:name="artikel_id1-3-2-2-5" text:style-name="artikel">
            <text:p text:style-name="artikel_kop_titel"><text:span text:style-name="artikel_kop_label">Artikel</text:span> <text:span text:style-name="artikel_kop_nr">5</text:span> Aanvraagvereisten </text:p>
            <text:list text:style-name="id1-3-2-2-5-2">
              <text:list-item text:style-override="id1-3-2-2-5-2">
                <text:number>1.</text:number>
                <text:p text:style-name="al">Een aanvraag om subsidie wordt ingediend door middel van een door Gedeputeerde Staten vastgesteld aanvraagformulier en wordt vergezeld van de vereiste bijlagen, waaronder een integraal activiteitenplan. Het integraal activiteiten bevat: </text:p>
                <text:list text:style-name="id1-3-2-2-5-2-3">
                  <text:list-item text:style-override="id1-3-2-2-5-2-3-1">
                    <text:number>a.</text:number>
                    <text:p text:style-name="al">een kostenraming van de projecten inclusief uitgavenplanning; </text:p>
                  </text:list-item>
                  <text:list-item text:style-override="id1-3-2-2-5-2-3-2">
                    <text:number>b.</text:number>
                    <text:p text:style-name="al">een toelichting hoe de voorgestelde ingrepen zich verhouden tot de lokale, provinciale en nationale beleidscontext en/of opgaven; </text:p>
                  </text:list-item>
                  <text:list-item text:style-override="id1-3-2-2-5-2-3-3">
                    <text:number>c.</text:number>
                    <text:p text:style-name="al">een toelichting over de eventuele inzet van cofinanciering vanuit eigen middelen of andere bronnen; </text:p>
                  </text:list-item>
                </text:list>
              </text:list-item>
              <text:list-item text:style-override="id1-3-2-2-5-3">
                <text:number>2.</text:number>
                <text:p text:style-name="al">De aanvraag dient het volledige subsidiebedrag te betreffen dat de aanvrager op grond van deze regeling kan ontvangen. </text:p>
              </text:list-item>
            </text:list>
          </text:section>
          <text:section text:name="artikel_id1-3-2-2-6" text:style-name="artikel">
            <text:p text:style-name="artikel_kop_titel"><text:span text:style-name="artikel_kop_label">Artikel</text:span> <text:span text:style-name="artikel_kop_nr">6</text:span> Aanvraagtermijn</text:p>
            <text:p text:style-name="al">Een aanvraag voor subsidie kan worden ingediend vanaf 1 oktober 2025 tot 1 oktober 2026. </text:p>
          </text:section>
          <text:section text:name="artikel_id1-3-2-2-7" text:style-name="artikel">
            <text:p text:style-name="artikel_kop_titel"><text:span text:style-name="artikel_kop_label">Artikel</text:span> <text:span text:style-name="artikel_kop_nr">7</text:span> Subsidiabele kosten </text:p>
            <text:p text:style-name="al">Voor zover noodzakelijk en adequaat in relatie tot het doel van de subsidie, komen de kosten voor de activiteiten, genoemd in artikel 3, voor subsidie in aanmerking. </text:p>
          </text:section>
          <text:section text:name="artikel_id1-3-2-2-8" text:style-name="artikel">
            <text:p text:style-name="artikel_kop_titel"><text:span text:style-name="artikel_kop_label">Artikel</text:span> <text:span text:style-name="artikel_kop_nr">8</text:span> Niet-subsidiabele kosten </text:p>
            <text:p text:style-name="al">De kosten voor onderhoud-, beheers- en exploitatiekosten voor reguliere uitvoeringskosten van de gemeenten komen niet voor subsidie in aanmerking. </text:p>
          </text:section>
          <text:section text:name="artikel_id1-3-2-2-9" text:style-name="artikel">
            <text:p text:style-name="artikel_kop_titel"><text:span text:style-name="artikel_kop_label">Artikel</text:span> <text:span text:style-name="artikel_kop_nr">9</text:span> Subsidiehoogte </text:p>
            <text:p text:style-name="al">De hoogte van de subsidie bedraagt: </text:p>
            <text:list text:style-name="id1-3-2-2-9-3">
              <text:list-item text:style-override="id1-3-2-2-9-3-1">
                <text:number>a.</text:number>
                <text:p text:style-name="al">voor activiteiten als bedoeld in artikel 3, onder a, maximaal 100% van de subsidiabele kosten;</text:p>
              </text:list-item>
              <text:list-item text:style-override="id1-3-2-2-9-3-2">
                <text:number>b.</text:number>
                <text:p text:style-name="al">voor activiteiten als bedoeld in artikel 3, onderdelen b en c gezamenlijk, maximaal 30% van de subsidiabele kosten; </text:p>
              </text:list-item>
              <text:list-item text:style-override="id1-3-2-2-9-3-3">
                <text:number>c.</text:number>
                <text:p text:style-name="al">de hoogte van het subsidiebedrag bedraagt het volledige bedrag dat op grond van het betreffende deelplafond aan de gemeente is toegerekend. </text:p>
              </text:list-item>
            </text:list>
          </text:section>
          <text:section text:name="artikel_id1-3-2-2-10" text:style-name="artikel">
            <text:p text:style-name="artikel_kop_titel"><text:span text:style-name="artikel_kop_label">Artikel</text:span> <text:span text:style-name="artikel_kop_nr">10</text:span> Subsidieplafond </text:p>
            <text:p text:style-name="al">De hoogte van het subsidieplafond voor de looptijd van de regeling bedraagt in totaal € 4.000.000,--, waarbij per gemeente de volgende deelplafonds gelden: </text:p>
            <text:p text:style-name="al"/>
            <text:p text:style-name="al">Assen: € 1.000.000,--; </text:p>
            <text:p text:style-name="al">Emmen € 1.000.000,--; </text:p>
            <text:p text:style-name="al">Hoogeveen € 1.000.000,--; </text:p>
            <text:p text:style-name="al">Meppel € 1.000.000,--. </text:p>
          </text:section>
          <text:section text:name="artikel_id1-3-2-2-11" text:style-name="artikel">
            <text:p text:style-name="artikel_kop_titel"><text:span text:style-name="artikel_kop_label">Artikel</text:span> <text:span text:style-name="artikel_kop_nr">11</text:span> Weigeringsgronden </text:p>
            <text:p text:style-name="al">In aanvulling op artikel 14 van de Asv weigeren Gedeputeerde Staten de subsidie als: </text:p>
            <text:list text:style-name="id1-3-2-2-11-3">
              <text:list-item text:style-override="id1-3-2-2-11-3-1">
                <text:number>a.</text:number>
                <text:p text:style-name="al">met de activiteiten waarvoor subsidie wordt gevraagd, is begonnen voordat de aanvraag is ontvangen/ingediend; </text:p>
              </text:list-item>
              <text:list-item text:style-override="id1-3-2-2-11-3-2">
                <text:number>b.</text:number>
                <text:p text:style-name="al">voor de activiteiten waarvoor subsidie wordt gevraagd, eerder subsidie is ontvangen op grond van de subsidieregeling Regiostedenfonds (2021). </text:p>
              </text:list-item>
            </text:list>
          </text:section>
          <text:section text:name="artikel_id1-3-2-2-12" text:style-name="artikel">
            <text:p text:style-name="artikel_kop_titel"><text:span text:style-name="artikel_kop_label">Artikel</text:span> <text:span text:style-name="artikel_kop_nr">12</text:span> Toetsingscriteria </text:p>
            <text:p text:style-name="al">Om voor subsidie in aanmerking te komen, wordt voldaan aan de volgende vereisten: </text:p>
            <text:list text:style-name="id1-3-2-2-12-3">
              <text:list-item text:style-override="id1-3-2-2-12-3-1">
                <text:number>a.</text:number>
                <text:p text:style-name="al">het activiteitenplan is gericht op de uitvoering vóór 2030. Met een planning wordt planning wordt aannemelijk gemaakt dat de afronding van de activiteiten voor 1 januari 2030 realistisch is; </text:p>
              </text:list-item>
              <text:list-item text:style-override="id1-3-2-2-12-3-2">
                <text:number>b.</text:number>
                <text:p text:style-name="al">de activiteiten zoals benoemd in het integraal activiteitenplan zijn onderling samenhangend en gericht op het versterken van de ruimtelijk- economische structuur en stimulering van de aantrekkelijkheid en beleving in het centrumgebied; </text:p>
              </text:list-item>
              <text:list-item text:style-override="id1-3-2-2-12-3-3">
                <text:number>c.</text:number>
                <text:p text:style-name="al">de lokale stakeholders zijn betrokken bij de totstandkoming van het integraal activiteitenplan dan wel onderdeel van de bredere aanpak van het centrumgebied; </text:p>
              </text:list-item>
              <text:list-item text:style-override="id1-3-2-2-12-3-4">
                <text:number>d.</text:number>
                <text:p text:style-name="al">in het integraal activiteitenplan wordt beschreven hoe de voorgestelde ingrepen zich verhouden tot de gesubsidieerde activiteiten uit de eerdere Subsidieregeling Regiostedenfonds. </text:p>
              </text:list-item>
            </text:list>
          </text:section>
          <text:section text:name="artikel_id1-3-2-2-13" text:style-name="artikel">
            <text:p text:style-name="artikel_kop_titel"><text:span text:style-name="artikel_kop_label">Artikel</text:span> <text:span text:style-name="artikel_kop_nr">13</text:span> Verplichtingen van de subsidieontvanger </text:p>
            <text:p text:style-name="al">De activiteiten waarvoor subsidie is verstrekt, zijn vóór 1 januari 2030 gerealiseerd. </text:p>
          </text:section>
          <text:section text:name="artikel_id1-3-2-2-14" text:style-name="artikel">
            <text:p text:style-name="artikel_kop_titel"><text:span text:style-name="artikel_kop_label">Artikel</text:span> <text:span text:style-name="artikel_kop_nr">14</text:span> Verantwoording </text:p>
            <text:p text:style-name="al">Voor de verantwoording van de subsidies gelden de volgende eisen: </text:p>
            <text:list text:style-name="id1-3-2-2-14-3">
              <text:list-item text:style-override="id1-3-2-2-14-3-1">
                <text:number>a.</text:number>
                <text:p text:style-name="al">de subsidieontvanger verantwoordt jaarlijks de besteding van de subsidie via SiSa; </text:p>
              </text:list-item>
              <text:list-item text:style-override="id1-3-2-2-14-3-2">
                <text:number>b.</text:number>
                <text:p text:style-name="al">de subsidieontvanger verantwoordt jaarlijks vóór 15 oktober de volgende zaken: </text:p>
                <text:list text:style-name="id1-3-2-2-14-3-2-3">
                  <text:list-item text:style-override="id1-3-2-2-14-3-2-3-1">
                    <text:number>1.</text:number>
                    <text:p text:style-name="al">de inhoudelijke stand van zaken van de projecten;</text:p>
                  </text:list-item>
                  <text:list-item text:style-override="id1-3-2-2-14-3-2-3-2">
                    <text:number>2.</text:number>
                    <text:p text:style-name="al">stand van zaken van gerealiseerde kosten, prognose van te realiseren kosten in het lopende jaar en navolgende periode; </text:p>
                  </text:list-item>
                </text:list>
              </text:list-item>
              <text:list-item text:style-override="id1-3-2-2-14-3-3">
                <text:number>c.</text:number>
                <text:p text:style-name="al">binnen 13 weken na afloop van de projectperiode dient de uitvoering van activiteiten inhoudelijk te worden verantwoord; </text:p>
              </text:list-item>
              <text:list-item text:style-override="id1-3-2-2-14-3-4">
                <text:number>d.</text:number>
                <text:p text:style-name="al">de subsidie voor een project wordt definitief vastgesteld bij eindafrekening via SiSa. </text:p>
              </text:list-item>
            </text:list>
          </text:section>
          <text:section text:name="artikel_id1-3-2-2-15" text:style-name="artikel">
            <text:p text:style-name="artikel_kop_titel"><text:span text:style-name="artikel_kop_label">Artikel</text:span> <text:span text:style-name="artikel_kop_nr">15</text:span> Inwerkingtreding en horizonbepaling </text:p>
            <text:p text:style-name="al">Deze subsidieregeling treedt in werking met ingang van 1 oktober 2025 en vervalt met ingang van 1 januari 2030. </text:p>
          </text:section>
          <text:section text:name="artikel_id1-3-2-2-16" text:style-name="artikel">
            <text:p text:style-name="artikel_kop_titel"><text:span text:style-name="artikel_kop_label">Artikel</text:span> <text:span text:style-name="artikel_kop_nr">16</text:span> Citeertitel </text:p>
            <text:p text:style-name="al">Deze regeling wordt aangehaald als: Subsidieregeling Regiostedenfonds 2.0. </text:p>
          </text:section>
        </text:section>
        <text:section text:name="regeling-sluiting_id1-3-2-3" text:style-name="regeling-sluiting">
          <text:section text:name="ondertekening_id1-3-2-3-1"/>
          <text:section text:name="ondertekening_id1-3-2-3-2">
            <text:p><text:span text:style-name="functie">Gedeputeerde Staten voornoemd,</text:span></text:p>
          </text:section>
          <text:section text:name="ondertekening_id1-3-2-3-3">
            <text:p><text:span text:style-name="functie"/></text:p>
            <text:p><text:span text:style-name="functie">drs. J. Klijnsma, voorzitter</text:span></text:p>
          </text:section>
          <text:section text:name="ondertekening_id1-3-2-3-4">
            <text:p><text:span text:style-name="functie"/></text:p>
            <text:p><text:span text:style-name="functie">W.F. Brenkman MSc, secretaris</text:span></text:p>
          </text:section>
          <text:section text:name="ondertekening_id1-3-2-3-5">
            <text:p><text:span text:style-name="functie"/></text:p>
            <text:p><text:span text:style-name="functie">Assen, 16 september 2025</text:span></text:p>
          </text:section>
          <text:section text:name="ondertekening_id1-3-2-3-6">
            <text:p><text:span text:style-name="functie"/></text:p>
            <text:p><text:span text:style-name="functie">Kenmerk 5.15/2025001155</text:span></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op de Subsidieregeling Regiostedenfonds 2.0</text:p>
          <text:p text:style-name="al">
          <text:span text:style-name="nadrukcur">Algemeen</text:span>
        </text:p>
          <text:p text:style-name="al"/>
          <text:p text:style-name="al">In het Coalitieakkoord ‘Samen bouwen we Drenthe!’ zetten wij in op de ontwikkeling van sterke binnensteden en schenken we aandacht aan de opgaven die de Drentse steden te wachten staan. Om deze ambitie tot uitvoering te brengen is besloten om het Regiostedenfonds voort te zetten. Met de Subsidieregeling Regiostedenfonds 2.0 bouwen we voort op de uitvoeringsplannen van Drentse binnensteden en centrumgebieden die tot stand zijn gebracht voor de uitvoering van het Regiostedenfonds uit 2021 en daarvoor, het Binnenstadfonds uit 2017. </text:p>
          <text:p text:style-name="al"/>
          <text:p text:style-name="al">
          <text:span text:style-name="nadrukvet">Artikel 2 Doel </text:span>
        </text:p>
          <text:p text:style-name="al">Wij zien de Drentse steden als ruggengraat voor het vestigings- en woonklimaat, de leefbaarheid en het voorzieningenniveau van de provincie. Het versterken van de regionale functie van deze steden heeft een uitstralend effect op de leefbaarheid van geheel Drenthe. </text:p>
          <text:p text:style-name="al"/>
          <text:p text:style-name="al">De Subsidieregeling Regiostedenfonds 2.0 heeft als kerndoel het tot stand brengen van sterke, toekomstbestendige en compacte binnensteden, met een optimaal aanbod van voorzieningen en een aantrekkelijke ruimtelijke kwaliteit die aansluit bij het regionale verzorgingsgebied. De subsidie draagt hieraan bij door de gemeenten Assen, Emmen, Hoogeveen en Meppel financieel te ondersteunen in fysieke ingrepen ter versterking van de regionale functie van de binnensteden van de gelijk genaamde kernen. Deze steden kunnen elk rekenen op € 1 miljoen. Assen, Emmen, Hoogeveen en Meppel hebben een (boven)regionaal verzorgingsgebied met een sterke binding met andere kernen in de provincie op het gebied van onder andere wonen, werken, onderwijs, zorg, cultuur en koopstromen. </text:p>
          <text:p text:style-name="al"/>
          <text:p text:style-name="al">
          <text:span text:style-name="nadrukvet">Artikel 3, sub b, ‘Software’ als subsidiabele activiteiten </text:span>
        </text:p>
          <text:p text:style-name="al">Subsidie kan verstrekt worden voor activiteiten die bijdragen aan goed functionerende en aantrekkelijke centrumgebieden en betrekking hebben op software-ingrepen. Deze software-ingrepen hebben een bijdragen aan het rendement van de hardware-ingrepen, zoals activiteiten gericht op centrummanagement, Bedrijveninvesteringzone (BIZ), evenementenaanbod en citymarke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53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3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3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rtikel 3, derde lid van de Algemene subsidieverordening provincie Drenthe 2023]|[https://lokaleregelgeving.overheid.nl/CVDR696597/1#artikel_3</meta:user-defined>
    <meta:user-defined meta:name="DC.source">artikel 4 van de Algemene subsidieverordening provincie Drenthe 2023]|[https://lokaleregelgeving.overheid.nl/CVDR696597/1#artikel_4</meta:user-defined>
    <meta:user-defined meta:name="OVERHEIDop.referentienummer">5.15/2025001155</meta:user-defined>
    <meta:user-defined meta:name="DCTERMS.alternative">Subsidieregeling Regiostedenfonds 2.0</meta:user-defined>
    <dc:language>nl</dc:language>
    <meta:user-defined meta:name="OVERHEIDop.locatietype/OVERHEIDop.gebiedsmarkering">Provincie</meta:user-defined>
    <meta:user-defined meta:name="DC.title">Subsidieregeling Regiostedenfonds 2.0</meta:user-defined>
    <meta:user-defined meta:name="DCTERMS.W3CDTF/DCTERMS.available">2025-09-23</meta:user-defined>
    <meta:user-defined meta:name="DCTERMS.W3CDTF/OVERHEIDop.jaargang">2025</meta:user-defined>
    <meta:user-defined meta:name="OVERHEIDop.publicationIssue">15539</meta:user-defined>
    <meta:user-defined meta:name="OVERHEIDop.betreftRegeling">CVDR744357_1</meta:user-defined>
    <meta:user-defined meta:name="xs:date/OVERHEIDop.startdatum">2025-10-01</meta:user-defined>
    <meta:user-defined meta:name="xs:date/OVERHEIDop.einddatum">2030-01-01</meta:user-defined>
    <meta:user-defined meta:name="OVERHEIDop.PrbID/DC.identifier">prb-2025-15539</meta:user-defined>
    <meta:user-defined meta:name="OVERHEIDop.versieInformatie"/>
  </office:meta>
</office:document-meta>
</file>