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terschap Scheldestromen voor een tijdelijke uitweg van stalen rijplaten op de N686 (Oostkade) t.h.v. km 1,450 nabij Sluiski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86 (Oostkade) t.h.v. km 1,450 </text:p>
            <text:p text:style-name="common-al">Aangevraagde activiteit(en): activiteiten op en rond de provinciale weg</text:p>
            <text:p text:style-name="common-al">Betreft: Tijdelijke aanpassing aan bestaande u</text:p>
            <text:p text:style-name="common-al">Datum ontvangst: 11 augustus 2025</text:p>
            <text:p text:style-name="common-al">Zaaknummer: 746165</text:p>
            <text:p text:style-name="common-al">DSO verzoeknummer : 202508110115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5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165</meta:user-defined>
    <meta:user-defined meta:name="DCTERMS.abstract">Aanvraag omgevingsvergunning voor een tijdelijke uitweg van stalen rijplaten op de N686 (Oostkade) t.h.v. km 1,450 nabij Sluiskil.   </meta:user-defined>
    <dc:language>nl</dc:language>
    <meta:user-defined meta:name="OVERHEIDop.locatietype/OVERHEIDop.gebiedsmarkering">Vlak</meta:user-defined>
    <meta:user-defined meta:name="DC.title">Aanvraag omgevingsvergunning van Waterschap Scheldestromen voor een tijdelijke uitweg van stalen rijplaten op de N686 (Oostkade) t.h.v. km 1,450 nabij Sluiskil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38</meta:user-defined>
    <meta:user-defined meta:name="OVERHEIDop.PrbID/DC.identifier">prb-2025-15538</meta:user-defined>
    <meta:user-defined meta:name="OVERHEIDop.versieInformatie"/>
  </office:meta>
</office:document-meta>
</file>