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telecomhuisaansluitingen langs de N219 te Nieuwerkerk aan den IJssel (1857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ten behoeve van zeven glasvezelkabelhuisaansluitingen middels open ontgraving en asfaltfrezen langs de provinciale weg N219, plaatselijk bekend als 1e Tochtweg, tussen km 9.0 en 9.32 (noor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7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telecomhuisaansluitingen langs de N219 te Nieuwerkerk aan den IJssel (185791)</meta:user-defined>
    <meta:user-defined meta:name="DCTERMS.W3CDTF/DCTERMS.available">2025-09-23</meta:user-defined>
    <meta:user-defined meta:name="DCTERMS.W3CDTF/OVERHEIDop.jaargang">2025</meta:user-defined>
    <meta:user-defined meta:name="OVERHEIDop.publicationIssue">15534</meta:user-defined>
    <meta:user-defined meta:name="OVERHEIDop.PrbID/DC.identifier">prb-2025-15534</meta:user-defined>
    <meta:user-defined meta:name="OVERHEIDop.versieInformatie"/>
  </office:meta>
</office:document-meta>
</file>