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middenspanningskabel middels een gestuurde boring langs de N455 te Boskoop (19219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middenspanningskabel middels een gestuurde boring en open ontgraving langs de provinciale weg N455, plaatselijk bekend als Noordeinde, tussen km 4.220 en 4.320 (westzijde), te Bos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1-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3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3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3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697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middenspanningskabel middels een gestuurde boring langs de N455 te Boskoop (192193)</meta:user-defined>
    <meta:user-defined meta:name="DCTERMS.W3CDTF/DCTERMS.available">2025-09-23</meta:user-defined>
    <meta:user-defined meta:name="DCTERMS.W3CDTF/OVERHEIDop.jaargang">2025</meta:user-defined>
    <meta:user-defined meta:name="OVERHEIDop.publicationIssue">15532</meta:user-defined>
    <meta:user-defined meta:name="OVERHEIDop.PrbID/DC.identifier">prb-2025-15532</meta:user-defined>
    <meta:user-defined meta:name="OVERHEIDop.versieInformatie"/>
  </office:meta>
</office:document-meta>
</file>