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Wildenborch, Diemen - Realiseren en in gebruik nemen monobron voor project Green Galler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en in gebruik nemen van een monobron voor het project Green Gallery.</text:p>
            <text:p text:style-name="common-al">Aanvrager: AM B.V.</text:p>
            <text:p text:style-name="common-al">Zaaknummer: OD2025-0019336</text:p>
            <text:p text:style-name="common-al">DSO nummer: 2025090901316</text:p>
            <text:p text:style-name="common-al">Ontvangstdatum aanvraag: 09-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336</meta:user-defined>
    <meta:user-defined meta:name="DCTERMS.abstract">het realiseren en in gebruik nemen van een monobron voor het project Green Gallery</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Wildenborch, Diemen - Realiseren en in gebruik nemen monobron voor project Green Gallery</meta:user-defined>
    <meta:user-defined meta:name="DCTERMS.W3CDTF/DCTERMS.available">2025-09-23</meta:user-defined>
    <meta:user-defined meta:name="DCTERMS.W3CDTF/OVERHEIDop.jaargang">2025</meta:user-defined>
    <meta:user-defined meta:name="OVERHEIDop.publicationIssue">15526</meta:user-defined>
    <meta:user-defined meta:name="OVERHEIDop.PrbID/DC.identifier">prb-2025-15526</meta:user-defined>
    <meta:user-defined meta:name="OVERHEIDop.versieInformatie"/>
  </office:meta>
</office:document-meta>
</file>