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utch Design Factory BV, Emmastraat 40a, 5051 LN en Oranjeplein 45, 5051 LV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utch Design Factory BV</text:p>
            <text:p text:style-name="common-al">Locatie : Emmastraat 40a, 5051 LN en Oranjeplein 45, 5051 LV te Goirle, in de gemeente Goirle</text:p>
            <text:p text:style-name="common-al">Activiteit : flora- en fauna- activiteit</text:p>
            <text:p text:style-name="common-al">Voor : het realiseren van 12 grondgebonden patiowoningen binnen een bestaande loods</text:p>
            <text:p text:style-name="common-al">Aanvraagdatum : 17 maart 2025</text:p>
            <text:p text:style-name="common-al">DSO-kenmerk : 2025031700637</text:p>
            <text:p text:style-name="common-al">Zaaknummer : Z/247194</text:p>
            <text:p text:style-name="common-al">Verzenddatum besluit : 1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1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19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Provincie Noord-Brabant – besluit aanvraag omgevingsvergunning - Dutch Design Factory BV, Emmastraat 40a, 5051 LN en Oranjeplein 45, 5051 LV te Goirle</meta:user-defined>
    <meta:user-defined meta:name="OVERHEIDop.datumEindeReactietermijn">2025-10-31</meta:user-defined>
    <meta:user-defined meta:name="OVERHEIDop.TilID/OVERHEIDop.terinzageleggingOP">til-2025-32425</meta:user-defined>
    <meta:user-defined meta:name="DCTERMS.W3CDTF/DCTERMS.available">2025-09-23</meta:user-defined>
    <meta:user-defined meta:name="DCTERMS.W3CDTF/OVERHEIDop.jaargang">2025</meta:user-defined>
    <meta:user-defined meta:name="OVERHEIDop.publicationIssue">15523</meta:user-defined>
    <meta:user-defined meta:name="OVERHEIDop.PrbID/DC.identifier">prb-2025-15523</meta:user-defined>
    <meta:user-defined meta:name="OVERHEIDop.versieInformatie"/>
  </office:meta>
</office:document-meta>
</file>