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wijzigen van een vergunning voor Wijzigingsverzoek op vergunning soortenbescherming Z2023-00002983 Fortuinhof 1 - 24 en Fortuinhof 23 - 5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juni 2025 een aanvraag ontvangen voor het wijzigen van een vergunning voor Wijzigingsverzoek op vergunning soortenbescherming Z2023-00002983 Fortuinhof 1 - 24 en Fortuinhof 23 - 51 Deventer. Gedeputeerde Staten hebben besloten dat het verzoek voor het wijzigen van een vergunning wordt toegekend. Het besluit en de bijbehorende stukken zijn in te zien op jeleefomgeving.nl/inzien/001900328/261bff75-6649-4473-b876-e88e96ae1be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1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393</meta:user-defined>
    <meta:user-defined meta:name="DCTERMS.abstract">Betreft: Besluit op een aanvraag voor op locatie Fortuinhof 1 - 24 en Fortuinhof 23 - 51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een aanvraag voor het wijzigen van een vergunning voor Wijzigingsverzoek op vergunning soortenbescherming Z2023-00002983 Fortuinhof 1 - 24 en Fortuinhof 23 - 51 Deventer</meta:user-defined>
    <meta:user-defined meta:name="OVERHEIDop.datumEindeReactietermijn">2025-10-31</meta:user-defined>
    <meta:user-defined meta:name="OVERHEIDop.terinzageleggingBG">https://jeleefomgeving.nl/inzien/001900328/261bff75-6649-4473-b876-e88e96ae1bed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22</meta:user-defined>
    <meta:user-defined meta:name="OVERHEIDop.PrbID/DC.identifier">prb-2025-15522</meta:user-defined>
    <meta:user-defined meta:name="OVERHEIDop.versieInformatie"/>
  </office:meta>
</office:document-meta>
</file>