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amoz CV, Rijsbergseweg 258, 4838 EE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Lamoz CV</text:p>
            <text:p text:style-name="common-al">Locatie : Rijsbergseweg 258, 4838 EE te Breda, in de gemeente Breda</text:p>
            <text:p text:style-name="common-al">Activiteit : flora- en fauna- activiteit</text:p>
            <text:p text:style-name="common-al">Voor : het verrichten van verduurzamings- en onderhoudswerkzaamheden aan een brasserie</text:p>
            <text:p text:style-name="common-al">Aanvraagdatum : 12 mei 2025</text:p>
            <text:p text:style-name="common-al">DSO-kenmerk : 2025051202397</text:p>
            <text:p text:style-name="common-al">Zaaknummer : Z/252400</text:p>
            <text:p text:style-name="common-al">Verzenddatum besluit : 19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240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2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2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2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2400</meta:user-defined>
    <dc:language>nl</dc:language>
    <meta:user-defined meta:name="OVERHEIDop.locatietype/OVERHEIDop.gebiedsmarkering">Adres</meta:user-defined>
    <meta:user-defined meta:name="DC.title">Provincie Noord-Brabant – besluit aanvraag omgevingsvergunning - Lamoz CV, Rijsbergseweg 258, 4838 EE te Breda</meta:user-defined>
    <meta:user-defined meta:name="OVERHEIDop.datumEindeReactietermijn">2025-10-31</meta:user-defined>
    <meta:user-defined meta:name="OVERHEIDop.TilID/OVERHEIDop.terinzageleggingOP">til-2025-32420</meta:user-defined>
    <meta:user-defined meta:name="DCTERMS.W3CDTF/DCTERMS.available">2025-09-23</meta:user-defined>
    <meta:user-defined meta:name="DCTERMS.W3CDTF/OVERHEIDop.jaargang">2025</meta:user-defined>
    <meta:user-defined meta:name="OVERHEIDop.publicationIssue">15521</meta:user-defined>
    <meta:user-defined meta:name="OVERHEIDop.PrbID/DC.identifier">prb-2025-15521</meta:user-defined>
    <meta:user-defined meta:name="OVERHEIDop.versieInformatie"/>
  </office:meta>
</office:document-meta>
</file>