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gasleidingen in en langs de N207 Oostkanaalweg te Aarlanderveen (19390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gasleidingen en het maken van een HDD-boring, in en langs de provinciale weg N207, plaatselijk bekend als Oostkanaalweg, tussen km 33.150 en 33.300, zuidoostzijde, te Aarlanderveen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1-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2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2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2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691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gasleidingen in en langs de N207 Oostkanaalweg te Aarlanderveen (193909)</meta:user-defined>
    <meta:user-defined meta:name="DCTERMS.W3CDTF/DCTERMS.available">2025-09-23</meta:user-defined>
    <meta:user-defined meta:name="DCTERMS.W3CDTF/OVERHEIDop.jaargang">2025</meta:user-defined>
    <meta:user-defined meta:name="OVERHEIDop.publicationIssue">15520</meta:user-defined>
    <meta:user-defined meta:name="OVERHEIDop.PrbID/DC.identifier">prb-2025-15520</meta:user-defined>
    <meta:user-defined meta:name="OVERHEIDop.versieInformatie"/>
  </office:meta>
</office:document-meta>
</file>