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Suze Groeneweg-erf 40 tot en met 85, 90 tot en met 121 en 184 tot en met 2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onderhoud- en renovatiewerkzaamheden. De locatie betreft de <text:span text:style-name="nadrukvet">Suze Groeneweg-erf 40 tot en met 85, 90 tot en met 121 en 184 tot en met 237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9 september 2025. Een belanghebbende kan tot en met 31 oktober 2025 een bezwaarschrift indienen bij Gedeputeerde Staten van Zuid-Holland, t.a.v. Awb secretariaat, Postbus 90602, 2509 LP Den Haag, met vermelding van het zaaknummer <text:span text:style-name="nadrukvet">0113132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meta:user-defined meta:name="DCTERMS.abstract">Het uitvoeren van renovatiewerkzaamheden met de aanwezigheid hierbij van de gewone dwergvleermuis en de ruige dwergvleermui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omgevingsvergunning, Suze Groeneweg-erf 40 tot en met 85, 90 tot en met 121 en 184 tot en met 237 te Dordrecht</meta:user-defined>
    <meta:user-defined meta:name="DCTERMS.W3CDTF/DCTERMS.available">2025-09-23</meta:user-defined>
    <meta:user-defined meta:name="DCTERMS.W3CDTF/OVERHEIDop.jaargang">2025</meta:user-defined>
    <meta:user-defined meta:name="OVERHEIDop.publicationIssue">15517</meta:user-defined>
    <meta:user-defined meta:name="OVERHEIDop.PrbID/DC.identifier">prb-2025-15517</meta:user-defined>
    <meta:user-defined meta:name="OVERHEIDop.versieInformatie"/>
  </office:meta>
</office:document-meta>
</file>