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waterleidingen in en langs de N207 Oostkanaalweg te Aarlanderveen (1938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waterleidingen en het maken van een HDD-boring, in en langs de provinciale weg N207, plaatselijk bekend als Oostkanaalweg, tussen km 33.180 en 33.300, zuidoostzijde, te Aarlanderveen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1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91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waterleidingen in en langs de N207 Oostkanaalweg te Aarlanderveen (193877)</meta:user-defined>
    <meta:user-defined meta:name="DCTERMS.W3CDTF/DCTERMS.available">2025-09-23</meta:user-defined>
    <meta:user-defined meta:name="DCTERMS.W3CDTF/OVERHEIDop.jaargang">2025</meta:user-defined>
    <meta:user-defined meta:name="OVERHEIDop.publicationIssue">15516</meta:user-defined>
    <meta:user-defined meta:name="OVERHEIDop.PrbID/DC.identifier">prb-2025-15516</meta:user-defined>
    <meta:user-defined meta:name="OVERHEIDop.versieInformatie"/>
  </office:meta>
</office:document-meta>
</file>