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woonark in de Oude Rijn, ter hoogte van Hoorn 210C Alphen aan den Rijn (1933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bestaande ligplaats met een woonark in de Oude Rijn, ter hoogte van  het perceel Hoorn 210C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1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88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woonark in de Oude Rijn, ter hoogte van Hoorn 210C Alphen aan den Rijn (193348)</meta:user-defined>
    <meta:user-defined meta:name="DCTERMS.W3CDTF/DCTERMS.available">2025-09-23</meta:user-defined>
    <meta:user-defined meta:name="DCTERMS.W3CDTF/OVERHEIDop.jaargang">2025</meta:user-defined>
    <meta:user-defined meta:name="OVERHEIDop.publicationIssue">15515</meta:user-defined>
    <meta:user-defined meta:name="OVERHEIDop.PrbID/DC.identifier">prb-2025-15515</meta:user-defined>
    <meta:user-defined meta:name="OVERHEIDop.versieInformatie"/>
  </office:meta>
</office:document-meta>
</file>