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telecommunicatiekabels in en langs de N207 Oude Spoorbaan te Bergambacht (19612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leggen en hebben van telecommunicatiekabels, in en langs de provinciale weg N207, plaatselijk bekend als Oude Spoorbaan, tussen km 5.050 en 6.400, westzijde, met een wegkruising door middel van boogzinkers ter hoogte van km 6.400,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1-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1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1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1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688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telecommunicatiekabels in en langs de N207 Oude Spoorbaan te Bergambacht (196121)</meta:user-defined>
    <meta:user-defined meta:name="DCTERMS.W3CDTF/DCTERMS.available">2025-09-23</meta:user-defined>
    <meta:user-defined meta:name="DCTERMS.W3CDTF/OVERHEIDop.jaargang">2025</meta:user-defined>
    <meta:user-defined meta:name="OVERHEIDop.publicationIssue">15511</meta:user-defined>
    <meta:user-defined meta:name="OVERHEIDop.PrbID/DC.identifier">prb-2025-15511</meta:user-defined>
    <meta:user-defined meta:name="OVERHEIDop.versieInformatie"/>
  </office:meta>
</office:document-meta>
</file>