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veehouderij, Hazenhorstweg 1 en 3, 5975 PA Seven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azenhorstweg 1 en 3, 5975 PA Sevenum</text:p>
            <text:p text:style-name="common-al">Aangevraagde activiteit(en): Natura 2000-activiteit</text:p>
            <text:p text:style-name="common-al">Betreft: exploiteren van een veehouderij</text:p>
            <text:p text:style-name="common-al">Aanvraagdatum: 15 september 2025</text:p>
            <text:p text:style-name="common-al">Zaaknummer: Z2025-0000217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50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0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0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75</meta:user-defined>
    <dc:language>nl</dc:language>
    <meta:user-defined meta:name="OVERHEIDop.locatietype/OVERHEIDop.gebiedsmarkering">Vlak</meta:user-defined>
    <meta:user-defined meta:name="DC.title">Aanvraag Omgevingsvergunning Natura 2000 activiteit exploiteren van een veehouderij, Hazenhorstweg 1 en 3, 5975 PA Sevenum</meta:user-defined>
    <meta:user-defined meta:name="DCTERMS.W3CDTF/DCTERMS.available">2025-09-23</meta:user-defined>
    <meta:user-defined meta:name="DCTERMS.W3CDTF/OVERHEIDop.jaargang">2025</meta:user-defined>
    <meta:user-defined meta:name="OVERHEIDop.publicationIssue">15507</meta:user-defined>
    <meta:user-defined meta:name="OVERHEIDop.PrbID/DC.identifier">prb-2025-15507</meta:user-defined>
    <meta:user-defined meta:name="OVERHEIDop.versieInformatie"/>
  </office:meta>
</office:document-meta>
</file>