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LDI Roermond B.V., Industrieweg 3 en 5, Oordeelsestraat 7a Baarle-Nassau - Z/261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oornemens om een nieuw winkelcomplex te realiseren</text:p>
            <text:p text:style-name="common-al">Locatie:  Industrieweg 3, 5 en Oordeelsestraat 7a Baarle-Nassau</text:p>
            <text:p text:style-name="common-al">Zaaknummer:  Z/261665</text:p>
            <text:p text:style-name="common-al">Activiteit: Flora- en fauna-activiteit</text:p>
            <text:p text:style-name="common-al">Datum ontvangen:  16 sept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0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66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ALDI Roermond B.V., Industrieweg 3 en 5, Oordeelsestraat 7a Baarle-Nassau - Z/261665</meta:user-defined>
    <meta:user-defined meta:name="DCTERMS.W3CDTF/DCTERMS.available">2025-09-23</meta:user-defined>
    <meta:user-defined meta:name="DCTERMS.W3CDTF/OVERHEIDop.jaargang">2025</meta:user-defined>
    <meta:user-defined meta:name="OVERHEIDop.publicationIssue">15505</meta:user-defined>
    <meta:user-defined meta:name="OVERHEIDop.PrbID/DC.identifier">prb-2025-15505</meta:user-defined>
    <meta:user-defined meta:name="OVERHEIDop.versieInformatie"/>
  </office:meta>
</office:document-meta>
</file>