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s langs de provinciale weg N570, Roermond - Rothenbach, van kilometrering 16.6 tot kilometrering 17.2, aan beide zijden van de weg, omgeving Klifsbergweg 22, 6063N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70, Roermond - Rothenbach, van kilometrering 16.6 tot kilometrering 17.2, aan beide zijden van de weg, omgeving Klifsbergweg 22, 6063NE Vlodrop</text:p>
            <text:p text:style-name="common-al">Aangevraagde activiteit(en): activiteit in het beperkingengebied provinciale wegen</text:p>
            <text:p text:style-name="common-al">Betreft: aanbrengen elektriciteitskabels N570 16.6 - 17.2 Enexis</text:p>
            <text:p text:style-name="common-al">Aanvraagdatum: 12 september 2025</text:p>
            <text:p text:style-name="common-al">Zaaknummer: Z2025-000021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langs de provinciale weg N570, Roermond - Rothenbach, van kilometrering 16.6 tot kilometrering 17.2, aan beide zijden van de weg, omgeving Klifsbergweg 22, 6063NE Vlodrop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03</meta:user-defined>
    <meta:user-defined meta:name="OVERHEIDop.PrbID/DC.identifier">prb-2025-15503</meta:user-defined>
    <meta:user-defined meta:name="OVERHEIDop.versieInformatie"/>
  </office:meta>
</office:document-meta>
</file>