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6-2-3">
      <text:list-level-style-number style:num-format="" style:num-prefix="No1." text:level="1" text:start-value="1">
        <style:list-level-properties text:min-label-width="10mm"/>
      </text:list-level-style-number>
      <text:list-level-style-number style:num-format="" style:num-prefix="No1." text:level="2">
        <style:list-level-properties text:min-label-width="10mm" text:space-before="10mm"/>
      </text:list-level-style-number>
    </text:list-style>
    <text:list-style style:name="id1-3-2-2-1-2-1-6-2-3-1">
      <text:list-level-style-number style:num-format="" style:num-prefix="No1." text:level="1" text:start-value="1">
        <style:list-level-properties text:min-label-width="10mm"/>
      </text:list-level-style-number>
      <text:list-level-style-number style:num-format="" style:num-prefix="No1." text:level="2">
        <style:list-level-properties text:min-label-width="10mm" text:space-before="10mm"/>
      </text:list-level-style-number>
    </text:list-style>
    <text:list-style style:name="id1-3-2-2-1-2-1-6-2-3-2">
      <text:list-level-style-number style:num-format="" style:num-prefix="No 2." text:level="1" text:start-value="2">
        <style:list-level-properties text:min-label-width="10mm"/>
      </text:list-level-style-number>
      <text:list-level-style-number style:num-format="" style:num-prefix="No 2."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style:style style:family="table-column" style:parent-style-name="colspec" style:name="id1-3-2-2-2-2-3-8-1-1">
      <style:table-column-properties/>
    </style:style>
    <style:style style:family="table-column" style:parent-style-name="colspec" style:name="id1-3-2-2-2-2-3-8-1-2">
      <style:table-column-properties/>
    </style:style>
    <text:list-style style:name="id1-3-2-2-2-2-3-11">
      <text:list-level-style-bullet text:bullet-char="-" text:level="1">
        <style:list-level-properties text:min-label-width="10mm"/>
      </text:list-level-style-bullet>
    </text:list-style>
    <text:list-style style:name="id1-3-2-2-2-2-3-11-1">
      <text:list-level-style-bullet text:bullet-char="-" text:level="1">
        <style:list-level-properties text:min-label-width="10mm"/>
      </text:list-level-style-bullet>
    </text:list-style>
    <text:list-style style:name="id1-3-2-2-2-2-3-11-2">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Mkb-haalbaarheidsvoucher</text:p>
      <text:section text:name="regeling_id1-3-2" text:style-name="regeling">
        <text:section text:name="aanhef_id1-3-2-1" text:style-name="aanhef">
          <text:section text:name="preambule_id1-3-2-1-1" text:style-name="preambule">
            <text:p text:style-name="al">Gedeputeerde Staten van Drenthe;</text:p>
            <text:p text:style-name="al"/>
            <text:p text:style-name="al"/>
            <text:p text:style-name="al">BESLUITEN: </text:p>
            <text:p text:style-name="al"/>
            <text:p text:style-name="al"/>
            <text:p text:style-name="al">de Subsidieregeling Mkb-haalbaarheidsvoucher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5 lid 1 onder a wordt de tekst</text:p>
                <text:p text:style-name="al">“een forfaitair tarief van € 55,00 voor de eigen uren van de ondernemer en de loonkosten van personeel uit de onderneming voor de uren die zij maken voor het uitvoeren van het haalbaarheidsproject.”</text:p>
                <text:p text:style-name="al">Vervangen door: </text:p>
                <text:p text:style-name="al">“ de loonkosten en/of bijdrage eigen uren van de onderzoekers, technici en ander ondersteunend personeel voor zover zij zich bezighouden met het uitvoeren van het haalbaarheidsproject. </text:p>
                <text:list text:style-name="id1-3-2-2-1-2-1-6">
                  <text:list-item text:style-override="id1-3-2-2-1-2-1-6-1">
                    <text:number>i.</text:number>
                    <text:p text:style-name="al">De loonkosten of de bijdrage in eigen uren gemaakt voor 1 juli 2025 worden meegenomen tegen een forfaitair tarief van € 55,-; </text:p>
                  </text:list-item>
                  <text:list-item text:style-override="id1-3-2-2-1-2-1-6-2">
                    <text:number>ii.</text:number>
                    <text:p text:style-name="al">De loonkosten of de bijdrage in eigen uren gemaakt vanaf 1 juli 2025 worden meegenomen tegen:</text:p>
                    <text:list text:style-name="id1-3-2-2-1-2-1-6-2-3">
                      <text:list-item text:style-override="id1-3-2-2-1-2-1-6-2-3-1">
                        <text:number>No1.</text:number>
                        <text:p text:style-name="al"> een forfaitair tarief van € 60,-; of</text:p>
                      </text:list-item>
                      <text:list-item text:style-override="id1-3-2-2-1-2-1-6-2-3-2">
                        <text:number>No 2.</text:number>
                        <text:p text:style-name="al"> een vast maandbedrag van € 8.600,-.</text:p>
                      </text:list-item>
                    </text:list>
                  </text:list-item>
                </text:list>
              </text:list-item>
            </text:list>
            <text:list text:style-name="id1-3-2-2-1-3">
              <text:list-item text:style-override="id1-3-2-2-1-3-1">
                <text:number>B.</text:number>
                <text:p text:style-name="al"> In artikel 10 wordt de tekst</text:p>
                <text:p text:style-name="al">“Gedeputeerde Staten stellen gezamenlijk de aanvraagperiode vast op 1 december 2023 9:00 uur tot en met 30 november 2025 om 17:00 uur.’’</text:p>
                <text:p text:style-name="al">vervangen door:</text:p>
                <text:p text:style-name="al">“Gedeputeerde Staten stellen gezamenlijk de aanvraagperiode vast op 1 december 2023 9:00 uur tot en met 30 november 2026 om 17:00 uur.’’</text:p>
              </text:list-item>
            </text:list>
            <text:list text:style-name="id1-3-2-2-1-4">
              <text:list-item text:style-override="id1-3-2-2-1-4-1">
                <text:number>C.</text:number>
                <text:p text:style-name="al"> In artikel 14 onder b wordt de tekst</text:p>
                <text:p text:style-name="al">“ het project wordt binnen een termijn van maximaal 12 maanden na de bekendmaking van het besluit tot subsidieverlening afgerond. Aanvullend hierop dient het project uiterlijk op 31 december 2025 te zijn afgerond;”</text:p>
                <text:p text:style-name="al">Vervangen door: </text:p>
                <text:p text:style-name="al">“het project wordt binnen een termijn van maximaal 12 maanden na de bekendmaking van het besluit tot subsidieverlening afgerond, maar uiterlijk op 30 juni 2028.</text:p>
              </text:list-item>
            </text:list>
          </text:section>
          <text:section text:name="artikel_id1-3-2-2-2" text:style-name="artikel">
            <text:p text:style-name="artikel_kop_titel"><text:span text:style-name="artikel_kop_label">ARTIKEL</text:span> <text:span text:style-name="artikel_kop_nr">II</text:span> TOELICHTING</text:p>
            <text:list text:style-name="id1-3-2-2-2-2">
              <text:list-item text:style-override="id1-3-2-2-2-2-1">
                <text:number>A.</text:number>
                <text:p text:style-name="al">In de toelichting wordt het volgende artikel toegevoegd onder de toelichting op artikel 3 Doelgroep: </text:p>
                <text:p text:style-name="al">
                <text:span text:style-name="nadrukvet">Artikel 5 lid 1 onder a ii. Loonkosten</text:span>
              </text:p>
                <text:p text:style-name="al">De aanvrager mag kiezen tegen welk tarief zij de loonkosten van het project willen berekenen. Hiervoor zijn twee tarieven bepaald, met elk haar eigen administratieve last.</text:p>
                <text:p text:style-name="al">
                <text:span text:style-name="nadrukcur">Uurtarief € 60,--</text:span>
              </text:p>
                <text:p text:style-name="al">Het betreft een vast tarief, waarin inflatiecorrectie reeds is verdisconteerd. Dit tarief kan worden gehanteerd door medewerkers die in loondienst zijn bij de projectpartner en als sprake is van eigen arbeid van personen die niet worden verloond. Bijvoorbeeld bij:</text:p>
                <text:list text:style-name="id1-3-2-2-2-2-1-7">
                  <text:list-item text:style-override="id1-3-2-2-2-2-1-7-1">
                    <text:number>-</text:number>
                    <text:p text:style-name="al"> zelfstandigen die geen brutoloon ontvangen, waarbij voor de aangifte inkomstenbelasting sprake is van ‘winst uit onderneming’;</text:p>
                  </text:list-item>
                  <text:list-item text:style-override="id1-3-2-2-2-2-1-7-2">
                    <text:number>-</text:number>
                    <text:p text:style-name="al"> DGA's die niet worden verloond (bijvoorbeeld in V.O.F.’s, maatschappen of eenmanszaken);</text:p>
                  </text:list-item>
                  <text:list-item text:style-override="id1-3-2-2-2-2-1-7-3">
                    <text:number>-</text:number>
                    <text:p text:style-name="al"> Meewerkende echtgeno(o)t(e);</text:p>
                  </text:list-item>
                  <text:list-item text:style-override="id1-3-2-2-2-2-1-7-4">
                    <text:number>-</text:number>
                    <text:p text:style-name="al"> (Onbezoldigde) bestuurders indien zij als bestuurder geregistreerd staan in het handelsregister van de Kamer van Koophandel.</text:p>
                  </text:list-item>
                </text:list>
              </text:list-item>
              <text:list-item text:style-override="id1-3-2-2-2-2-2">
                <text:number/>
                <text:p text:style-name="al">Ter onderbouwing van de loonkosten dienen gedurende en na uitvoering van het project de volgende documenten te worden overlegd:</text:p>
                <text:list text:style-name="id1-3-2-2-2-2-2-3">
                  <text:list-item text:style-override="id1-3-2-2-2-2-2-3-1">
                    <text:number>-</text:number>
                    <text:p text:style-name="al">urenregistratie per medewerker (een format hiervoor is beschikbaar op de website van het SNN)</text:p>
                  </text:list-item>
                  <text:list-item text:style-override="id1-3-2-2-2-2-2-3-2">
                    <text:number>-</text:number>
                    <text:p text:style-name="al"> indien sprake is van verloning: verzamelloonstaat of een ander document (bijvoorbeeld een uitdraai uit een betrouwbaar personeelssysteem) ter onderbouwing van het dienstverband.</text:p>
                  </text:list-item>
                </text:list>
              </text:list-item>
              <text:list-item text:style-override="id1-3-2-2-2-2-3">
                <text:number/>
                <text:p text:style-name="al">
                <text:span text:style-name="nadrukcur">Vast maandbedrag € 8.600,--</text:span>
              </text:p>
                <text:p text:style-name="al">Dit maandbedrag kan worden gehanteerd voor medewerkers die voor een vast deel van hun arbeidstijd aan het project werken. Dit vaste maandbedrag kan naar rato van de ingezette uren per medewerker variëren.</text:p>
                <text:p text:style-name="al">Bij het opstellen van de begroting vooraf, worden de totale loonkosten per medewerker berekend door het vaste maandbedrag van € 8.600,-- te vermenigvuldigen met het verwachte aantal maanden dat de medewerker inzet voor het project zal leveren. Dit bedrag wordt vermenigvuldigd met het standaardpercentage van de werkweek dat de medewerker naar verwachting aan het project zal werken.</text:p>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text:p>
                <text:p text:style-name="al"/>
                <text:p text:style-name="al">Voorbeeld:</text:p>
                <text:p><draw:frame draw:style-name="lidiv"><draw:text-box ofo:max-width="15.3cm" ofo:min-height="1cm" ofo:min-width="5cm"><text:section text:name="table_id1-3-2-2-2-2-3-8" text:style-name="table"><text:p text:style-name="table_top"/>
                <table:table table:style-name="tgroup">
                  <table:table-column table:style-name="id1-3-2-2-2-2-3-8-1-1"/>
                  <table:table-column table:style-name="id1-3-2-2-2-2-3-8-1-2"/>
                  
                    <table:table-row table:style-name="row">
                      <table:table-cell table:style-name="cell_frame_all" table:number-rows-spanned="1" table:number-columns-spanned="1">
                        <text:p text:style-name="table_al">Vast maandbedrag <text:span text:style-name="nadrukcur">(bij fulltime dienstverband)</text:span></text:p>
                      </table:table-cell>
                      <table:table-cell table:style-name="cell_frame_all" table:number-rows-spanned="1" table:number-columns-spanned="1">
                        <text:p text:style-name="table_al">€ 8.600,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43.000,00</text:p>
                      </table:table-cell>
                    </table:table-row>
                  
                </table:table>
              <text:p text:style-name="table_bottom"/></text:section></draw:text-box></draw:frame></text:p>
                <text:p text:style-name="al"/>
                <text:p text:style-name="al">Ter onderbouwing van de loonkosten dienen gedurende en na uitvoering van het project de volgende documenten te worden overlegd:</text:p>
                <text:list text:style-name="id1-3-2-2-2-2-3-11">
                  <text:list-item text:style-override="id1-3-2-2-2-2-3-11-1">
                    <text:number>-</text:number>
                    <text:p text:style-name="al">werkgeversdocument waaruit de tijdsinzet voor het project van de medewerker(s) blijkt;</text:p>
                  </text:list-item>
                  <text:list-item text:style-override="id1-3-2-2-2-2-3-11-2">
                    <text:number>-</text:number>
                    <text:p text:style-name="al">indien sprake is van verloning: een document waaruit het dienstverband en de omvang daarvan blijkt van de medewerker.</text:p>
                  </text:list-item>
                </text:list>
              </text:list-item>
              <text:list-item text:style-override="id1-3-2-2-2-2-4">
                <text:number/>
                <text:p text:style-name="al">Berekening aantal subsidiabele uren:</text:p>
                <text:p text:style-name="al">De berekening van het totaal aan subsidiabele loonkosten per kalenderjaar gaat uit van een 40-urige werkweek. Indien de medewerker een arbeidsovereenkomst heeft met een lager aantal contracturen per week, dan wordt het aantal uren van 1.720 naar verhouding aangepast.</text:p>
                <text:p text:style-name="al">Hieronder staan een aantal voorbeelden van berekeningen van de maximale subsidiabele loonuren van een aangepast aantal contracturen:</text:p>
                <text:list text:style-name="id1-3-2-2-2-2-4-5">
                  <text:list-item text:style-override="id1-3-2-2-2-2-4-5-1">
                    <text:number>-</text:number>
                    <text:p text:style-name="al">24-urige werkweek: 1.032 uur per jaar</text:p>
                  </text:list-item>
                  <text:list-item text:style-override="id1-3-2-2-2-2-4-5-2">
                    <text:number>-</text:number>
                    <text:p text:style-name="al">32-urige werkweek: 1.376 uur per jaar</text:p>
                  </text:list-item>
                  <text:list-item text:style-override="id1-3-2-2-2-2-4-5-3">
                    <text:number>-</text:number>
                    <text:p text:style-name="al">36-urige werkweek: 1.548 uur per jaar</text:p>
                  </text:list-item>
                </text:list>
              </text:list-item>
              <text:list-item text:style-override="id1-3-2-2-2-2-5">
                <text:number/>
                <text:p text:style-name="al">Onder ondersteunend personeel wordt niet verstaan stagiairs. De uren van stagiairs die meewerken aan het project komen niet in aanmerking voor subsidie</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wordt in de Provinciale Bladen van Drenthe, Fryslân en Groningen bekendgemaakt en gepubliceerd.</text:p>
              </text:list-item>
              <text:list-item text:style-override="id1-3-2-2-3-3">
                <text:number>2.</text:number>
                <text:p text:style-name="al">Dit besluit treedt in werking met ingang van de dag na de datum van uitgifte van het Provinciaal Blad waarin het besluit wordt geplaatst en werkt terug tot en met 1 juli 2025. </text:p>
              </text:list-item>
            </text:list>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Assen, 16 september 2025</text:span></text:p>
            <text:p><text:span text:style-name="functie">Kenmerk 4.6/202500120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0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0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0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3 van de De Algemene subsidieregeling Drenthe 2023]|[https://lokaleregelgeving.overheid.nl/CVDR623018#hoofdstuk_3_artikel_3.1</meta:user-defined>
    <meta:user-defined meta:name="DC.source">Algemene subsidieregeling SNN 2019]|[http://lokaleregelgeving.overheid.nl/CVDR623018</meta:user-defined>
    <meta:user-defined meta:name="DC.source">Gemeenschappelijke regeling SNN]|[http://lokaleregelgeving.overheid.nl/CVDR618099</meta:user-defined>
    <meta:user-defined meta:name="DC.source">Operationeel Programma EFRO Noord-Nederland 2021-2027]|[https://www.rijksoverheid.nl/onderwerpen/europese-subsidies/europese-structuur--en-investeringsfondsen/europees-fonds-voor-regionale-ontwikkeling-efro</meta:user-defined>
    <meta:user-defined meta:name="OVERHEIDop.referentienummer">4.6/2025001202</meta:user-defined>
    <meta:user-defined meta:name="DCTERMS.alternative">Mkb-haalbaarheidsvoucher</meta:user-defined>
    <dc:language>nl</dc:language>
    <meta:user-defined meta:name="OVERHEIDop.locatietype/OVERHEIDop.gebiedsmarkering">Provincie</meta:user-defined>
    <meta:user-defined meta:name="DC.title">Subsidieregeling Mkb-haalbaarheidsvoucher</meta:user-defined>
    <meta:user-defined meta:name="DCTERMS.W3CDTF/DCTERMS.available">2025-09-23</meta:user-defined>
    <meta:user-defined meta:name="DCTERMS.W3CDTF/OVERHEIDop.jaargang">2025</meta:user-defined>
    <meta:user-defined meta:name="OVERHEIDop.publicationIssue">15502</meta:user-defined>
    <meta:user-defined meta:name="OVERHEIDop.betreftRegeling">CVDR704544_4</meta:user-defined>
    <meta:user-defined meta:name="xs:date/OVERHEIDop.startdatum">2025-09-24</meta:user-defined>
    <meta:user-defined meta:name="OVERHEIDop.PrbID/DC.identifier">prb-2025-15502</meta:user-defined>
    <meta:user-defined meta:name="OVERHEIDop.versieInformatie"/>
  </office:meta>
</office:document-meta>
</file>