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6, Brunssum - St. Joost, van kilometrering 9.4 tot kilometrering 9.7, aan de rechterzijde van de weg, in de omgeving Provincialeweg Noord 90, 6439AA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9.4 tot kilometrering 9.7, aan de rechterzijde van de weg, in de omgeving Provincialeweg Noord 90, 6439AA Doenrade</text:p>
            <text:p text:style-name="common-al">Aangevraagde activiteit(en): activiteit in het beperkingengebied provinciale wegen</text:p>
            <text:p text:style-name="common-al">Betreft: Aanbrengen elektriciteitskabel N276 9.4 - 9.7 Hanab i.o. Enexis</text:p>
            <text:p text:style-name="common-al">Aanvraagdatum: 12 september 2025</text:p>
            <text:p text:style-name="common-al">Zaaknummer: Z2025-000021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6, Brunssum - St. Joost, van kilometrering 9.4 tot kilometrering 9.7, aan de rechterzijde van de weg, in de omgeving Provincialeweg Noord 90, 6439AA Doenra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01</meta:user-defined>
    <meta:user-defined meta:name="OVERHEIDop.PrbID/DC.identifier">prb-2025-15501</meta:user-defined>
    <meta:user-defined meta:name="OVERHEIDop.versieInformatie"/>
  </office:meta>
</office:document-meta>
</file>