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Ookmeerweg 27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uitvaart bij Herdenkingspark Westgaarde. Het vuurwerk zal worden afgestoken op 8 januari 2025 tussen 09.00 uur en 11.00 uur. Melder: Pyrofoor de Amsterdam B.V. Ontvangstdatum melding: 3 januari Zaaknummer: 1344914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9879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9879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Ookmeerweg 275,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155</meta:user-defined>
    <meta:user-defined meta:name="OVERHEIDop.PrbID/DC.identifier">prb-2025-155</meta:user-defined>
    <meta:user-defined meta:name="OVERHEIDop.versieInformatie"/>
  </office:meta>
</office:document-meta>
</file>