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maken van telecomhuisaansluitingen langs de N219 te Nieuwerkerk aan den IJssel (185791)</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leggen en hebben van een telecommunicatiekabel ten behoeve van zeven glasvezelkabelhuisaansluitingen middels open ontgraving en asfaltfrezen langs de provinciale weg N219, plaatselijk bekend als 1e Tochtweg, tussen km 9.0 en 9.32 (noordoostzijde), te Nieuwerkerk aan den IJssel.</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06-08-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496</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496</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496</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96681</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maken van telecomhuisaansluitingen langs de N219 te Nieuwerkerk aan den IJssel (185791)</meta:user-defined>
    <meta:user-defined meta:name="DCTERMS.W3CDTF/DCTERMS.available">2025-09-22</meta:user-defined>
    <meta:user-defined meta:name="DCTERMS.W3CDTF/OVERHEIDop.jaargang">2025</meta:user-defined>
    <meta:user-defined meta:name="OVERHEIDop.publicationIssue">15496</meta:user-defined>
    <meta:user-defined meta:name="OVERHEIDop.PrbID/DC.identifier">prb-2025-15496</meta:user-defined>
    <meta:user-defined meta:name="OVERHEIDop.versieInformatie"/>
  </office:meta>
</office:document-meta>
</file>