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Complex 349 - Poort van Zuid: La Palma 2-22, Mauritius 1-22 en Madeira 1-22 te Zaandam, Pharusflat: Pharus 1 t/m 364 te Zaandam, Cluster 257: Veeringstraat 63 t/m 69 (oneven) en 145A-D te Zaandam en Cluster 142: Tolstraat (oneven 1 t/m 23), Taanmanstraat (even, 2 t/m 20), Kopermolenstraat (oneven 37 t/m 47) en Herderinstraat (even 2 t/m 12) te Zaan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Parteon, Rochdale en ZVH. Het gaat over een wijzigingsverzoek om te mogen afwijken van voorschrift 26 van het afgegeven besluit met kenmerk OMG-001576/DMS403130 (d.d. 28 oktober 2024). In dit voorschrift is de taakstelling voor het realiseren van alternatieve nest- en verblijfplaatsen per project opgenomen.  </text:p>
            <text:p text:style-name="common-al">Het wijzigingsverzoek heeft betrekking op vier projecten gelegen aan Complex 349 - Poort van Zuid: La Palma 2-22, Mauritius 1-22 en Madeira 1-22 te Zaandam, Pharusflat: Pharus 1 t/m 364 te Zaandam, Cluster 257: Veeringstraat 63 t/m 69 (oneven) en 145A-D te Zaandam en Cluster 142: Tolstraat (oneven 1 t/m 23), Taanmanstraat (even, 2 t/m 20), Kopermolenstraat (oneven 37 t/m 47) en Herderinstraat (even 2 t/m 12) te Zaandam. Het besluit heeft het kenmerk OMG-058328/DMS507585. Het besluit gaat over een ‘Flora- en fauna-activiteit’.</text:p>
            <text:p text:style-name="common-al">De aanvraag ziet toe op de volgende soorten: huismus, gierzwaluw, spreeuw, huiszwaluw, gewone dwergvleermuis, ruige dwergvleermuis, laatvlieger en meer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8328/DMS50758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9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9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9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8328/DMS507585 Wijzigingsaanvraag WnbSri SMP Zaanstad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Omgevingsvergunning gewijzigd voor Complex 349 - Poort van Zuid: La Palma 2-22, Mauritius 1-22 en Madeira 1-22 te Zaandam, Pharusflat: Pharus 1 t/m 364 te Zaandam, Cluster 257: Veeringstraat 63 t/m 69 (oneven) en 145A-D te Zaandam en Cluster 142: Tolstraat (oneven 1 t/m 23), Taanmanstraat (even, 2 t/m 20), Kopermolenstraat (oneven 37 t/m 47) en Herderinstraat (even 2 t/m 12) te Zaandam. (Flora- en fauna-activiteit)</meta:user-defined>
    <meta:user-defined meta:name="OVERHEIDop.datumEindeReactietermijn">2025-10-30</meta:user-defined>
    <meta:user-defined meta:name="OVERHEIDop.TilID/OVERHEIDop.terinzageleggingOP">til-2025-32341</meta:user-defined>
    <meta:user-defined meta:name="DCTERMS.W3CDTF/DCTERMS.available">2025-09-22</meta:user-defined>
    <meta:user-defined meta:name="DCTERMS.W3CDTF/OVERHEIDop.jaargang">2025</meta:user-defined>
    <meta:user-defined meta:name="OVERHEIDop.publicationIssue">15495</meta:user-defined>
    <meta:user-defined meta:name="OVERHEIDop.PrbID/DC.identifier">prb-2025-15495</meta:user-defined>
    <meta:user-defined meta:name="OVERHEIDop.versieInformatie"/>
  </office:meta>
</office:document-meta>
</file>