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Triathlon Zwolle" op 20 september 2025. De route gaat over de parallelweg van de N331, provinciale weg Zwolle - grens Flevoland, tussen hectometerpunten 1.980 en 6.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5 augustus 2025 een vergunningsaanvraag ontvangen voor het evenement "Triathlon Zwolle" op 20 september 2025. Het evenement vindt plaats in de gemeenten Zwolle, Kampen en Zwartewaterland. De route gaat over de parallelweg van de N331, provinciale weg Zwolle - grens Flevoland, tussen hectometerpunten 1.980 en 6.3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9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946</meta:user-defined>
    <meta:user-defined meta:name="DCTERMS.abstract">Kennisgeving verleende vergunning voor het evenement "Triathlon Zwolle" op 20 september 2025. De route gaat over de parallelweg van de N331, provinciale weg Zwolle - grens Flevoland, tussen hectometerpunten 1.980 en 6.300</meta:user-defined>
    <dc:language>nl</dc:language>
    <meta:user-defined meta:name="OVERHEIDop.locatietype/OVERHEIDop.gebiedsmarkering">Vlak</meta:user-defined>
    <meta:user-defined meta:name="DC.title">Kennisgeving verleende vergunning voor het evenement "Triathlon Zwolle" op 20 september 2025. De route gaat over de parallelweg van de N331, provinciale weg Zwolle - grens Flevoland, tussen hectometerpunten 1.980 en 6.300</meta:user-defined>
    <meta:user-defined meta:name="DCTERMS.W3CDTF/DCTERMS.available">2025-09-22</meta:user-defined>
    <meta:user-defined meta:name="DCTERMS.W3CDTF/OVERHEIDop.jaargang">2025</meta:user-defined>
    <meta:user-defined meta:name="OVERHEIDop.publicationIssue">15494</meta:user-defined>
    <meta:user-defined meta:name="OVERHEIDop.PrbID/DC.identifier">prb-2025-15494</meta:user-defined>
    <meta:user-defined meta:name="OVERHEIDop.versieInformatie"/>
  </office:meta>
</office:document-meta>
</file>