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vraag omgevingsvergunning 10km zone rond Schipho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Faunabeheereenheid Noord-Holland. Het gaat over ganzenbeheer binnen de 10 km zone rond Schiphol. Het besluit heeft het kenmerk OMG-051183/DMS500130.</text:p>
            <text:p text:style-name="common-al">Het besluit gaat over de ‘Flora- en fauna-activiteit’.</text:p>
            <text:p text:style-name="common-al">De aanvraag is gebaseerd op het Faunabeheerplan ganzen, welke te vinden is op <text:a xlink:href="https://www.ganzenplan.nl/documenten/" xlink:type="simple">https://www.ganzenplan.nl/documenten/</text:a>.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1183/DMS5001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9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9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9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183/DMS500130 populatiebeheer ganzen Schiphol	</meta:user-defined>
    <dc:language>nl</dc:language>
    <meta:user-defined meta:name="OVERHEIDop.locatietype/OVERHEIDop.gebiedsmarkering">Woonplaats</meta:user-defined>
    <meta:user-defined meta:name="DC.title">Omgevingsvergunning verleend voor aanvraag omgevingsvergunning 10km zone rond Schiphol (Flora- en fauna-activiteit)</meta:user-defined>
    <meta:user-defined meta:name="OVERHEIDop.datumEindeReactietermijn">2025-10-27</meta:user-defined>
    <meta:user-defined meta:name="OVERHEIDop.TilID/OVERHEIDop.terinzageleggingOP">til-2025-32335</meta:user-defined>
    <meta:user-defined meta:name="DCTERMS.W3CDTF/DCTERMS.available">2025-09-22</meta:user-defined>
    <meta:user-defined meta:name="DCTERMS.W3CDTF/OVERHEIDop.jaargang">2025</meta:user-defined>
    <meta:user-defined meta:name="OVERHEIDop.publicationIssue">15493</meta:user-defined>
    <meta:user-defined meta:name="OVERHEIDop.PrbID/DC.identifier">prb-2025-15493</meta:user-defined>
    <meta:user-defined meta:name="OVERHEIDop.versieInformatie"/>
  </office:meta>
</office:document-meta>
</file>