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2 augustus 2025 een melding op grond van het Besluit activiteiten leefomgeving hebben ontvangen.</text:p>
            <text:p text:style-name="common-al"/>
            <text:p text:style-name="tussenkopcur">AWZI en Tankcleaners</text:p>
            <text:p text:style-name="common-al">Rivium Promenade 27, 2909 LM, Capelle aan den IJssel, RWZI Kralingseveer, Hoogheemraadschap van Schieland, 5532460</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9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9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48043</meta:user-defined>
    <meta:user-defined meta:name="DCTERMS.abstract">GS hebben op 22 augustus 2025 een melding besluit activiteiten leefomgeving ontvangen voor Rivium Promenade 27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9-22</meta:user-defined>
    <meta:user-defined meta:name="DCTERMS.W3CDTF/OVERHEIDop.jaargang">2025</meta:user-defined>
    <meta:user-defined meta:name="OVERHEIDop.publicationIssue">15491</meta:user-defined>
    <meta:user-defined meta:name="OVERHEIDop.PrbID/DC.identifier">prb-2025-15491</meta:user-defined>
    <meta:user-defined meta:name="OVERHEIDop.versieInformatie"/>
  </office:meta>
</office:document-meta>
</file>