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hele werkgebied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Faunabeheereenheid Noord-Holland. Het gaat over populatiebeheer van ganzen binnen het gehele werkgebied FBE Noord-Holland (Flora- en fauna-activiteit). Het besluit heeft het kenmerk OMG-051062/DMS499825.</text:p>
            <text:p text:style-name="common-al">Het besluit gaat over de ‘Flora- en fauna-activiteit’.</text:p>
            <text:p text:style-name="common-al">De aanvraag is gebaseerd op het Faunabeheerplan ganzen, welke te vinden is op <text:a xlink:href="https://www.ganzenplan.nl/documenten/" xlink:type="simple">https://www.ganzenplan.nl/documenten/</text:a>.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062/DMS4998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062/DMS499825 populatiebeheer ganzen FBP 2025-2031	</meta:user-defined>
    <dc:language>nl</dc:language>
    <meta:user-defined meta:name="OVERHEIDop.locatietype/OVERHEIDop.gebiedsmarkering">Vlak</meta:user-defined>
    <meta:user-defined meta:name="DC.title">Omgevingsvergunning verleend voor gehele werkgebied FBE Noord-Holland (Flora- en fauna-activiteit)</meta:user-defined>
    <meta:user-defined meta:name="OVERHEIDop.datumEindeReactietermijn">2025-10-27</meta:user-defined>
    <meta:user-defined meta:name="OVERHEIDop.TilID/OVERHEIDop.terinzageleggingOP">til-2025-32332</meta:user-defined>
    <meta:user-defined meta:name="DCTERMS.W3CDTF/DCTERMS.available">2025-09-22</meta:user-defined>
    <meta:user-defined meta:name="DCTERMS.W3CDTF/OVERHEIDop.jaargang">2025</meta:user-defined>
    <meta:user-defined meta:name="OVERHEIDop.publicationIssue">15490</meta:user-defined>
    <meta:user-defined meta:name="OVERHEIDop.PrbID/DC.identifier">prb-2025-15490</meta:user-defined>
    <meta:user-defined meta:name="OVERHEIDop.versieInformatie"/>
  </office:meta>
</office:document-meta>
</file>