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Walkro Blitterswijck B.V, Veerweg 11, 5863AR Blitters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anleg weegbrug</text:p>
            <text:p text:style-name="common-al">Aangevraagde activiteit: het bouwen van een bouwwerk</text:p>
            <text:p text:style-name="common-al">Locatie: Walkro Blitterswijck B.V, Veerweg 11, 5863AR Blitterswijck</text:p>
            <text:p text:style-name="common-al">Aanvraagdatum: 16 september 2025</text:p>
            <text:p text:style-name="common-al">Zaaknummer: Z2025-0000956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48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9562</meta:user-defined>
    <meta:user-defined meta:name="DCTERMS.abstract">Provincie Limburg, aanvraag omgevingsvergunning Walkro Blitterswijck B.V, Veerweg 11, 5863AR Blitterswijck</meta:user-defined>
    <dc:language>nl</dc:language>
    <meta:user-defined meta:name="OVERHEIDop.locatietype/OVERHEIDop.gebiedsmarkering">Vlak</meta:user-defined>
    <meta:user-defined meta:name="DC.title">Provincie Limburg, aanvraag omgevingsvergunning Walkro Blitterswijck B.V, Veerweg 11, 5863AR Blitterswijck</meta:user-defined>
    <meta:user-defined meta:name="DCTERMS.W3CDTF/DCTERMS.available">2025-09-22</meta:user-defined>
    <meta:user-defined meta:name="DCTERMS.W3CDTF/OVERHEIDop.jaargang">2025</meta:user-defined>
    <meta:user-defined meta:name="OVERHEIDop.publicationIssue">15488</meta:user-defined>
    <meta:user-defined meta:name="OVERHEIDop.PrbID/DC.identifier">prb-2025-15488</meta:user-defined>
    <meta:user-defined meta:name="OVERHEIDop.versieInformatie"/>
  </office:meta>
</office:document-meta>
</file>