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aanpassing van voorschriften voor energie aan de Merwedeweg 21 te Rotterdam-Euro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7 september 2025 een aanvraag voor een omgevingsvergunning ontvangen voor Nouryon Performance Formulations B.V. aan de Merwedeweg 21, 3198 LH te Rotterdam-Europoort. De aanvraag betreft de aanpassing van voorschriften voor energie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045463 en/of het verzoeknummer: 202509170123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486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48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48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045463 </meta:user-defined>
    <meta:user-defined meta:name="DCTERMS.abstract">GS hebben aanvraag omgevingsvergunning ontvangen voor aanpassing voorschriften energie voor Merwedeweg 21 te Rotterdam-Eurpooort</meta:user-defined>
    <dc:language>nl</dc:language>
    <meta:user-defined meta:name="OVERHEIDop.locatietype/OVERHEIDop.gebiedsmarkering">Adres</meta:user-defined>
    <meta:user-defined meta:name="DC.title">Kennisgeving aanvraag vergunning voor aanpassing van voorschriften voor energie aan de Merwedeweg 21 te Rotterdam-Europoort</meta:user-defined>
    <meta:user-defined meta:name="DCTERMS.W3CDTF/DCTERMS.available">2025-09-22</meta:user-defined>
    <meta:user-defined meta:name="DCTERMS.W3CDTF/OVERHEIDop.jaargang">2025</meta:user-defined>
    <meta:user-defined meta:name="OVERHEIDop.publicationIssue">15486</meta:user-defined>
    <meta:user-defined meta:name="OVERHEIDop.PrbID/DC.identifier">prb-2025-15486</meta:user-defined>
    <meta:user-defined meta:name="OVERHEIDop.versieInformatie"/>
  </office:meta>
</office:document-meta>
</file>