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S Exploitatie B.V., Rijksweg Noord 301, 6136 AC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verzoek door derden om actualisatie vergunning voor milieubelastende activiteiten (biomassa stookinstallatie)</text:p>
            <text:p text:style-name="common-al">Locatie: BES Exploitatie B.V., Rijksweg Noord 301, 6136 AC Sittard</text:p>
            <text:p text:style-name="common-al">Besluitdatum: 18 september 2025</text:p>
            <text:p text:style-name="common-al">Zaaknummer: Z2024-00007870</text:p>
            <text:p text:style-name="common-al">Het definitieve besluit is ten opzichte van het ontwerpbesluit gewijzigd.</text:p>
            <text:p text:style-name="common-al">
            <text:span text:style-name="nadrukvet">Inzage</text:span>
          </text:p>
            <text:p text:style-name="common-al">Het definitieve besluit en de bijbehorende stukken liggen van 24 september 2025 t/m 5 november 2025 ter inzage in het Gouvernement, Limburglaan 10 te Maastricht en het gemeentehuis van Sittard-Geleen,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8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7870</meta:user-defined>
    <meta:user-defined meta:name="DCTERMS.abstract">Provincie Limburg, omgevingsvergunning BES Exploitatie B.V., Rijksweg Noord 301, 6136 AC Sittard</meta:user-defined>
    <dc:language>nl</dc:language>
    <meta:user-defined meta:name="OVERHEIDop.locatietype/OVERHEIDop.gebiedsmarkering">Punt</meta:user-defined>
    <meta:user-defined meta:name="DC.title">Provincie Limburg, omgevingsvergunning BES Exploitatie B.V., Rijksweg Noord 301, 6136 AC Sittard</meta:user-defined>
    <meta:user-defined meta:name="OVERHEIDop.datumEindeReactietermijn">2025-11-05</meta:user-defined>
    <meta:user-defined meta:name="OVERHEIDop.terinzageleggingBG">https://jeleefomgeving.nl/inzien/852371962/b231d3b7-e863-4aea-81e8-36d234beb264</meta:user-defined>
    <meta:user-defined meta:name="DCTERMS.W3CDTF/DCTERMS.available">2025-09-23</meta:user-defined>
    <meta:user-defined meta:name="DCTERMS.W3CDTF/OVERHEIDop.jaargang">2025</meta:user-defined>
    <meta:user-defined meta:name="OVERHEIDop.publicationIssue">15482</meta:user-defined>
    <meta:user-defined meta:name="OVERHEIDop.PrbID/DC.identifier">prb-2025-15482</meta:user-defined>
    <meta:user-defined meta:name="OVERHEIDop.versieInformatie"/>
  </office:meta>
</office:document-meta>
</file>