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deeltelijk) intrekkingsverzoek natuurvergunning - Dashorsterweg 2 in Renswoude</text:p>
      <text:section text:name="zakelijke-mededeling_id1-3-2" text:style-name="zakelijke-mededeling">
        <text:section text:name="zakelijke-mededeling-tekst_id1-3-2-1" text:style-name="zakelijke-mededeling-tekst">
          <text:section text:name="tekst_id1-3-2-1-1" text:style-name="tekst">
            <text:p text:style-name="common-al">Op 16 september 2025 is bij de provincie Utrecht namens vergunninghouder een verzoek tot (gedeeltelijke) intrekking ontvangen met betrekking tot de natuurvergunning 2014-017436 voor de locatie Dashorsterweg 2 in Renswoude. Het verzoek heeft ons zaaknummer Z-PU-2025-002061.</text:p>
            <text:p text:style-name="common-al">
            <text:span text:style-name="nadrukvet">Soort behandelprocedure</text:span>
          </text:p>
            <text:p text:style-name="common-al">Op dit verzoek is de uitgebreide procedure van toepassing.</text:p>
            <text:p text:style-name="common-al">
            <text:span text:style-name="nadrukvet">Geen bezwaar mogelijk tegen ingediend verzoek, wel zienswijze op ontwerpbesluit en beroep tegen definitief besluit</text:span>
          </text:p>
            <text:p text:style-name="common-al">Het is (nog) niet mogelijk een zienswijze of beroep in te dienen tegen het ingediende verzoek. Het kan namelijk zijn dat het verzoek nog ingetrokken wordt of dat het verzoek door incompleetheid buiten behandeling gelaten wordt.</text:p>
            <text:p text:style-name="common-al">Op het ontwerpbesluit op het verzoek kan iedereen een zienswijze indienen.</text:p>
            <text:p text:style-name="common-al">Op het definitieve besluit is het vervolgens mogelijk beroep in te dienen en een voorlopige voorziening aan te vragen. Aan de behandeling van een beroepschrift en aan de behandeling van een voorlopige voorziening zijn kosten verbonden. Meer informatie hierover vindt u op www.rechtspraak.nl.</text:p>
            <text:p text:style-name="common-al">
            <text:span text:style-name="nadrukvet">Op de hoogte blijven van het besluit op het verzoek</text:span>
          </text:p>
            <text:p text:style-name="common-al">De besluiten zijn na het doorlopen van de behandelprocedure te vinden op www.officielebekendmakingen.nl. Gebruik daarvoor als zoekterm de locatie en/of het zaaknummer van het verzoek.</text:p>
            <text:p text:style-name="common-al">Via “Berichten over uw buurt” op www.overheid.nl kan iedereen op de hoogte blijven van de besluiten van de overheid voor een specifiek adres.</text:p>
            <text:p text:style-name="common-al">
            <text:span text:style-name="nadrukvet">Beslistermijn</text:span>
          </text:p>
            <text:p text:style-name="common-al">De beslistermijn voor dit verzoek is 2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48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8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8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061</meta:user-defined>
    <meta:user-defined meta:name="DCTERMS.abstract">Betreft: aanvraag op locatie Dashorsterweg 2 in Renswoude</meta:user-defined>
    <dc:language>nl</dc:language>
    <meta:user-defined meta:name="OVERHEIDop.locatietype/OVERHEIDop.gebiedsmarkering">Vlak</meta:user-defined>
    <meta:user-defined meta:name="DC.title">Ontvangen (gedeeltelijk) intrekkingsverzoek natuurvergunning - Dashorsterweg 2 in Renswoude</meta:user-defined>
    <meta:user-defined meta:name="DCTERMS.W3CDTF/DCTERMS.available">2025-09-22</meta:user-defined>
    <meta:user-defined meta:name="DCTERMS.W3CDTF/OVERHEIDop.jaargang">2025</meta:user-defined>
    <meta:user-defined meta:name="OVERHEIDop.publicationIssue">15481</meta:user-defined>
    <meta:user-defined meta:name="OVERHEIDop.PrbID/DC.identifier">prb-2025-15481</meta:user-defined>
    <meta:user-defined meta:name="OVERHEIDop.versieInformatie"/>
  </office:meta>
</office:document-meta>
</file>