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n hebben van elektriciteitskabels, langs de N210 te Bergambacht (19500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HDD-boring leggen en hebben van elektriciteitskabels langs de provinciale weg N210 plaatselijk bekend als Provinciale weg, tussen km 14.260 en 14.640, te Bergamba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47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7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7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665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n hebben van elektriciteitskabels, langs de N210 te Bergambacht (195001)</meta:user-defined>
    <meta:user-defined meta:name="DCTERMS.W3CDTF/DCTERMS.available">2025-09-23</meta:user-defined>
    <meta:user-defined meta:name="DCTERMS.W3CDTF/OVERHEIDop.jaargang">2025</meta:user-defined>
    <meta:user-defined meta:name="OVERHEIDop.publicationIssue">15479</meta:user-defined>
    <meta:user-defined meta:name="OVERHEIDop.PrbID/DC.identifier">prb-2025-15479</meta:user-defined>
    <meta:user-defined meta:name="OVERHEIDop.versieInformatie"/>
  </office:meta>
</office:document-meta>
</file>