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sloop leegstaand hotel - Benedendorpsstraat 15 Zed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de sloop van een leegstaand hotel aan de Benedendorpsstraat 15 te Zeddam.</text:p>
            <text:p text:style-name="common-al">Provincie Gelderland heeft op 15 september 2025 een aanvraag voor een wijziging van de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5-012035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476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47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47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sloop leegstaand hotel - Benedendorpsstraat 15 Zed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15476</meta:user-defined>
    <meta:user-defined meta:name="OVERHEIDop.PrbID/DC.identifier">prb-2025-15476</meta:user-defined>
    <meta:user-defined meta:name="OVERHEIDop.versieInformatie"/>
  </office:meta>
</office:document-meta>
</file>