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sluiten elektriciteitskabel langs de provinciale weg N280, Weert - Roermond, kilometrering van 19.3 tot kilometrering 19.4, aan de linkerzijde van de weg, omgeving Mijnheerkensweg 5, 6041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0, Weert - Roermond, kilometrering van 19.3 tot kilometrering 19.4, aan de linkerzijde van de weg, omgeving Mijnheerkensweg 5, 6041TA Roermond</text:p>
            <text:p text:style-name="common-al">Aangevraagde activiteit(en): activiteit in het beperkingengebied provinciale wegen</text:p>
            <text:p text:style-name="common-al">Betreft: Aansluiten elektriciteitskabel N280 19.3 - 19.4 APK infra i.o. Enexis</text:p>
            <text:p text:style-name="common-al">Aanvraagdatum: 11 september 2025</text:p>
            <text:p text:style-name="common-al">Zaaknummer: Z2025-00002160</text:p>
            <text:p text:style-name="common-al">Deze aanvraag betreft een verlenging van Z2025-00000799</text:p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7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7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sluiten elektriciteitskabel langs de provinciale weg N280, Weert - Roermond, kilometrering van 19.3 tot kilometrering 19.4, aan de linkerzijde van de weg, omgeving Mijnheerkensweg 5, 6041TA Roermond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74</meta:user-defined>
    <meta:user-defined meta:name="OVERHEIDop.PrbID/DC.identifier">prb-2025-15474</meta:user-defined>
    <meta:user-defined meta:name="OVERHEIDop.versieInformatie"/>
  </office:meta>
</office:document-meta>
</file>