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gestuurde boring voor het vervangen van een afsluiterschema gas in de gemeente Koggenland in de provinciale weg N243 vanaf 15.245 t/m 15.245, ingekomen 16 september 2025, zaaknummer 243919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gestuurde boring voor het vervangen van een afsluiterschema gas in de gemeente Koggenland op de provinciale weg N243 vanaf km 15.245 t/m km 15.245.</text:p>
            <text:p text:style-name="common-al">De aanvraag is geregistreerd onder kenmerk: 2439192.</text:p>
            <text:p text:style-name="common-al"/>
            <text:p text:style-name="common-al">
            <text:span text:style-name="nadrukvet">Wanneer neemt provincie Noord-Holland een besluit over de aanvraag van de vergunning?</text:span>
          </text:p>
            <text:p text:style-name="common-al">Waarschijnlijk neemt provincie Noord-Holland voor 11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47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7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7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gestuurde boring voor het vervangen van een afsluiterschema gas in de gemeente Koggenland in de provinciale weg N243 vanaf 15.245 t/m 15.245, ingekomen 16 september 2025, zaaknummer 2439192</meta:user-defined>
    <meta:user-defined meta:name="DCTERMS.W3CDTF/DCTERMS.available">2025-09-22</meta:user-defined>
    <meta:user-defined meta:name="DCTERMS.W3CDTF/OVERHEIDop.jaargang">2025</meta:user-defined>
    <meta:user-defined meta:name="OVERHEIDop.publicationIssue">15470</meta:user-defined>
    <meta:user-defined meta:name="OVERHEIDop.PrbID/DC.identifier">prb-2025-15470</meta:user-defined>
    <meta:user-defined meta:name="OVERHEIDop.versieInformatie"/>
  </office:meta>
</office:document-meta>
</file>