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16 december 2024, nr. 2320547, tot wijziging van het Delegatiebesluit Omgevingsverordening NH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Gedeputeerde Staten van Noord-Holland van 5 november 2024 met kenmerk 2243616/2320547;</text:p>
            <text:p text:style-name="al"/>
            <text:p text:style-name="al">Gelet op artikel 2.8 van de Omgevingswet;</text:p>
            <text:p text:style-name="al"/>
            <text:p text:style-name="al">Overwegende dat de wijzigingen in de Omgevingsverordening NH2022 leiden tot een aantal wijzigingen van het Delegatiebesluit Omgevingsverordening NH2022; </text:p>
            <text:p text:style-name="al"/>
            <text:p text:style-name="al">Overwegende dat het wenselijk is om Provinciale Staten bevoegd te laten zijn om begripsbepalingen zoals opgenomen in Bijlage 1 bij de Omgevingsverordening NH2022 te wijzigen; </text:p>
            <text:p text:style-name="al"/>
            <text:p text:style-name="al">
            <text:span text:style-name="nadrukvet">Besluiten het Delegatiebesluit Omgevingsverordening NH2022 als volgt te wijzig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.4 Varend ontgassen; omgevingsvergunningplichtige activiteit en Artikel 4.5 Varend ontgassen; aanwijzing vergunningsvrije gevallen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6.2 Voormalige agrarische bouwpercelen worden de verwijzingen naar Artikel 6.15 gewijzigd in Artikel 6.19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6.3 verval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6.6 Opstellingen voor zonne-energie, komt te luiden:</text:p>
            <text:p text:style-name="al"/>
            <text:p text:style-name="al">
            <text:span text:style-name="nadrukvet">Artikel 6.6 Opstellingen voor zonne-energie</text:span>
          </text:p>
            <text:p text:style-name="al"/>
            <text:p text:style-name="al">Gedeputeerden Staten kunnen regels stellen ten aanzien van het bepaalde in Artikel 6.39a, eerste lid en Artikel 6.39b, eerste tot en met vierde lid, van de Omgevingsverordening NH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rtikel 6.8 Bijzonder provinciaal landschap: bescherming en activiteiten, wordt ‘Bijzonder provinciaal landschap’ vervangen door ‘Beschermd landschap’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Artikel 6.8 komt als volgt te luiden:</text:p>
            <text:p text:style-name="al"/>
            <text:p text:style-name="al">
            <text:span text:style-name="nadrukvet">Artikel 6.8 Beschermd landschap: bescherming en activiteiten</text:span>
          </text:p>
            <text:list text:style-name="id1-3-2-2-6-5">
              <text:list-item text:style-override="id1-3-2-2-6-5-1">
                <text:number>a.</text:number>
                <text:p text:style-name="al">Gedeputeerde Staten kunnen regels stellen over de motivering bedoeld in Artikel 6.59, tweede lid, Bescherming Beschermd landschap van de Omgevingsverordening NH2022.</text:p>
              </text:list-item>
              <text:list-item text:style-override="id1-3-2-2-6-5-2">
                <text:number>b.</text:number>
                <text:p text:style-name="al">Gedeputeerde Staten kunnen regels stellen over de wijze van compensatie als bedoeld in Artikel 6.59a, derde lid, onder a, onderdeel 7 en Artikel 6.59a, vierde lid, aanhef en onder c van de Omgevingsverordening NH2022.</text:p>
              </text:list-item>
              <text:list-item text:style-override="id1-3-2-2-6-5-3">
                <text:number>c.</text:number>
                <text:p text:style-name="al">Gedeputeerde Staten kunnen de kernkwaliteiten zoals opgenomen in Bijlage 7 bij de Omgevingsverordening NH2022 wijzigen.</text:p>
              </text:list-item>
              <text:list-item text:style-override="id1-3-2-2-6-5-4">
                <text:number>d.</text:number>
                <text:p text:style-name="al">Gedeputeerde Staten kunnen aanvullende regels stellen ten aanzien van het bepaalde in Artikel 6.59b, eerste lid, onder a en b, van de Omgevingsverordening NH2022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Artikel 13.3 komt te luiden:</text:p>
            <text:p text:style-name="al"/>
            <text:p text:style-name="al">
            <text:span text:style-name="nadrukvet">Artikel 13.3 Wijziging bijlagen</text:span>
          </text:p>
            <text:p text:style-name="al"/>
            <text:p text:style-name="al">Gedeputeerden Staten kunnen de bijlagen bij de Omgevingsverordening NH2022, met uitzondering van ‘Bijlage 1 Begripsbepalingen’, wijzigen tenzij dit in deze verordening of bij of krachtens de wet waarop de betreffende regel is gebaseerd, anders is bepaa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op 1 januari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december 2024</text:span></text:p>
          </text:section>
          <text:section text:name="ondertekening_id1-3-2-3-2">
            <text:p><text:span text:style-name="functie"/></text:p>
            <text:p><text:span text:style-name="functie">Provincial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>M.J.E.M. van Dam, statengriffier a.i. </text:span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</text:section>
          <text:section text:name="ondertekening_id1-3-2-3-5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Provincie/DC.creator">Noor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OVERHEIDop.referentienummer">2320547</meta:user-defined>
    <meta:user-defined meta:name="DCTERMS.alternative">Delegatiebesluit Omgevingsverordening NH2022</meta:user-defined>
    <dc:language>nl</dc:language>
    <meta:user-defined meta:name="OVERHEIDop.locatietype/OVERHEIDop.gebiedsmarkering">Provincie</meta:user-defined>
    <meta:user-defined meta:name="DC.title">Delegatiebesluit Omgevingsverordening Noord-Holland 2022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47</meta:user-defined>
    <meta:user-defined meta:name="OVERHEIDop.betreftRegeling">CVDR679214_3</meta:user-defined>
    <meta:user-defined meta:name="OVERHEIDop.PrbID/DC.identifier">prb-2025-1547</meta:user-defined>
    <meta:user-defined meta:name="xs:date/OVERHEIDop.startdatum">2025-02-05</meta:user-defined>
    <meta:user-defined meta:name="OVERHEIDop.versieInformatie"/>
  </office:meta>
</office:document-meta>
</file>