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am en duiker in de gemeente Hollands Kroon in de provinciale vaarweg K6 Niedorpervaart vanaf 17.724 t/m 17.724, ingekomen 15 september 2025, zaaknummer 24390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dam en duiker in de gemeente Hollands Kroon in de provinciale vaarweg K6 Niedorpervaart vanaf km 17.724 t/m km 17.724.</text:p>
            <text:p text:style-name="common-al">De aanvraag is geregistreerd onder kenmerk: 2439061.</text:p>
            <text:p text:style-name="common-al"/>
            <text:p text:style-name="common-al">
            <text:span text:style-name="nadrukvet">Wanneer neemt provincie Noord-Holland een besluit over de aanvraag van de vergunning?</text:span>
          </text:p>
            <text:p text:style-name="common-al">Waarschijnlijk neemt provincie Noord-Holland voor 10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6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dam en duiker in de gemeente Hollands Kroon in de provinciale vaarweg K6 Niedorpervaart vanaf 17.724 t/m 17.724, ingekomen 15 september 2025, zaaknummer 2439061</meta:user-defined>
    <meta:user-defined meta:name="DCTERMS.W3CDTF/DCTERMS.available">2025-09-22</meta:user-defined>
    <meta:user-defined meta:name="DCTERMS.W3CDTF/OVERHEIDop.jaargang">2025</meta:user-defined>
    <meta:user-defined meta:name="OVERHEIDop.publicationIssue">15469</meta:user-defined>
    <meta:user-defined meta:name="OVERHEIDop.PrbID/DC.identifier">prb-2025-15469</meta:user-defined>
    <meta:user-defined meta:name="OVERHEIDop.versieInformatie"/>
  </office:meta>
</office:document-meta>
</file>