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wijzigd voor Westerkade 1A-9H (even en oneven) en de Marnixstraat 215A-231H (oneven)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ntheffing gewijzigd voor Woonstichting Eigen Haard. De wijziging heeft betrekking op het verlengen van de geldigheidsduur van de ontheffing. Het gaat over het uitvoeren van renovatiewerkzaamheden aan de Westerkade 1A-9H (even en oneven) en de Marnixstraat 215A-231H (oneven) te Amsterdam. Het besluit heeft het kenmerk OMG-060188/DMS509531.</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0188/DMS50953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6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6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6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0188 publicatie Marnixstraat eo te Amsterdam</meta:user-defined>
    <dc:language>nl</dc:language>
    <meta:user-defined meta:name="OVERHEIDop.locatietype/OVERHEIDop.gebiedsmarkering">Vlak</meta:user-defined>
    <meta:user-defined meta:name="DC.title">Ontheffing gewijzigd voor Westerkade 1A-9H (even en oneven) en de Marnixstraat 215A-231H (oneven) te Amsterdam (Flora- en fauna-activiteit)</meta:user-defined>
    <meta:user-defined meta:name="OVERHEIDop.datumEindeReactietermijn">2025-10-29</meta:user-defined>
    <meta:user-defined meta:name="OVERHEIDop.TilID/OVERHEIDop.terinzageleggingOP">til-2025-32297</meta:user-defined>
    <meta:user-defined meta:name="DCTERMS.W3CDTF/DCTERMS.available">2025-09-22</meta:user-defined>
    <meta:user-defined meta:name="DCTERMS.W3CDTF/OVERHEIDop.jaargang">2025</meta:user-defined>
    <meta:user-defined meta:name="OVERHEIDop.publicationIssue">15461</meta:user-defined>
    <meta:user-defined meta:name="OVERHEIDop.PrbID/DC.identifier">prb-2025-15461</meta:user-defined>
    <meta:user-defined meta:name="OVERHEIDop.versieInformatie"/>
  </office:meta>
</office:document-meta>
</file>